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/>
    <style:style style:name="P14" style:family="paragraph" style:parent-style-name="Normal">
      <style:paragraph-properties fo:text-align="justify" fo:line-height="115%"/>
    </style:style>
    <style:style style:name="P15" style:family="paragraph" style:parent-style-name="Normal">
      <style:paragraph-properties fo:text-align="justify" fo:line-height="115%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8/2025</text:span><text:span text:style-name="T1_2">Indicação<text:s/>Nº<text:s/>38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A<text:s/>AVENIDA<text:s/>PEDRO<text:s/>BOTESI<text:s/>(CALÇADA<text:s/>DO<text:s/>CEMITÉRIO<text:s/>MUNICIPAL<text:s/>E<text:s/>PRÓXIMO<text:s/>AO<text:s/>PONTO<text:s/>DE<text:s/>ÔNIBUS),<text:s/>BAIRRO<text:s/>TUCUR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/text:span><text:span text:style-name="T10_2"><text:s/>do<text:s/>dia</text:span><text:span text:style-name="T10_3"><text:s/>25<text:s/>de<text:s/>abril<text:s/>de<text:s/>2025</text:span><text:span text:style-name="T10_4">,<text:s/>es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seca<text:s/>e<text:s/>sem<text:s/>vida.</text:span></text:p>
      <text:p text:style-name="P11"><text:span text:style-name="T11_1"><text:tab/>O<text:s/>indivíduo<text:s/>arbóreo<text:s/>se<text:s/>encontra<text:s/>plantado<text:s/>na<text:s/>calçada<text:s/>do<text:s/>cemitério<text:s/>e<text:s/>próximo<text:s/>do<text:s/>ponto<text:s/>de<text:s/>ônibus,<text:s/>visivelmente<text:s/>sem<text:s/>folhas,<text:s/>flores<text:s/>e<text:s/>totalmente<text:s/>seca.</text:span></text:p>
      <text:p text:style-name="P12"><text:span text:style-name="T12_1"><text:tab/>Diante<text:s/>dessa<text:s/>situação,<text:s/>é<text:s/>necessário<text:s/>que<text:s/>um<text:s/>técnico<text:s/>visite<text:s/>o<text:s/>local<text:s/>e<text:s/>faça<text:s/>uma<text:s/>avaliação<text:s/>para<text:s/>identificar<text:s/>o<text:s/>estado<text:s/>da<text:s/>árvore,<text:s/>posterior<text:s/>a<text:s/>isso<text:s/>e<text:s/>diante<text:s/>da<text:s/>sua<text:s/>conclusão,<text:s/>tome<text:s/>as<text:s/>medidas<text:s/>necessárias,<text:s/>seja<text:s/>a<text:s/>poda<text:s/>ou<text:s/>a<text:s/>erradicação<text:s/>da<text:s/>árvore.</text:span></text:p>
      <text:p text:style-name="P13"><text:span text:style-name="T13_1"><text:tab/>Em<text:s/>anexo<text:s/>seguem<text:s/>as<text:s/>fotos<text:s/>tiradas<text:s/>por<text:s/>este<text:s/>vereador<text:s/>que<text:s/>comprovam<text:s/>os<text:s/>fatos<text:s/>narrados<text:s/>acima.</text:span><text:span text:style-name="T13_2"><text:tab/>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/text:span><text:span text:style-name="T15_2">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análise<text:s/>de<text:s/>risco<text:s/>de<text:s/>queda<text:s/>e<text:s/>possibilidades<text:s/>de<text:s/>danos<text:s/>ao<text:s/>patrimônio<text:s/>público,<text:s/>bem<text:s/>como<text:s/>a<text:s/>poda<text:s/>ou<text:s/>erradicação<text:s/>da<text:s/>árvore<text:s/>situada<text:s/>na<text:s/>A</text:span><text:span text:style-name="T15_4">venida<text:s/>Pedro<text:s/>Botesi<text:s/>(calçada<text:s/>do<text:s/>cemitério<text:s/>e<text:s/>próximo<text:s/>ao<text:s/>ponto<text:s/>de<text:s/>ônibus),<text:s/>bairro<text:s/>Tucur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5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7:41:00</meta:creation-date>
    <dc:creator>Ademir</dc:creator>
    <dc:date>2025-04-25T17:41:00</dc:date>
    <meta:print-date>2025-04-25T17:43:53</meta:print-date>
    <meta:editing-cycles>2</meta:editing-cycles>
    <meta:document-statistic meta:page-count="1" meta:paragraph-count="3" meta:row-count="11" meta:word-count="261" meta:character-count="1672" meta:non-whitespace-character-count="1414"/>
    <meta:user-defined meta:name="AppVersion">15.0000</meta:user-defined>
  </office:meta>
</office:document-meta>
</file>