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/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89/2025</text:span><text:span text:style-name="T1_2">Indicação<text:s/>Nº<text:s/>389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ANÁLISE<text:s/>DE<text:s/>RISCO<text:s/>DE<text:s/>QUEDA<text:s/>E<text:s/>POSSIBILIDADES<text:s/>DE<text:s/>DANOS<text:s/>AO<text:s/>PATRIMÔNIO<text:s/>PÚBLICO,<text:s/>BEM<text:s/>COMO<text:s/>A<text:s/>PODA<text:s/>OU<text:s/>ERRADICAÇÃO<text:s/>DA<text:s/>ÁRVORE<text:s/>SITUADA<text:s/>NO<text:s/>CANTEIRO<text:s/>CENTRAL<text:s/>DA<text:s/>AVENIDA<text:s/>PEDRO<text:s/>BOTESI<text:s/>(PRÓXIMO<text:s/>AO<text:s/>NUMERAL<text:s/>1827)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/text:span><text:span text:style-name="T10_2"><text:s/>25<text:s/>de<text:s/>abril<text:s/>de<text:s/>2025</text:span><text:span text:style-name="T10_3">,<text:s/>es</text:span><text:span text:style-name="T10_4">te<text:s/>vereador<text:s/>esteve<text:s/>no<text:s/>local<text:s/>da<text:s/>demanda<text:s/>e<text:s/>através<text:s/>do<text:s/>trabalho<text:s/>de<text:s/>fiscalização<text:s/>constatou<text:s/>que<text:s/>a<text:s/>referida<text:s/>árvore<text:s/>se<text:s/>encontra<text:s/>seca<text:s/>e<text:s/>sem<text:s/>vida.</text:span></text:p>
      <text:p text:style-name="P11"><text:span text:style-name="T11_1"><text:tab/>O<text:s/>indivíduo<text:s/>arbóreo<text:s/>se<text:s/>encontra<text:s/>plantado<text:s/>na<text:s/>calçada<text:s/>do<text:s/>cemitério<text:s/>e<text:s/>próximo<text:s/>do<text:s/>ponto<text:s/>de<text:s/>ônibus,<text:s/>visivelmente<text:s/>sem<text:s/>folhas,<text:s/>flores<text:s/>e<text:s/>totalmente<text:s/>seca.</text:span></text:p>
      <text:p text:style-name="P12"><text:span text:style-name="T12_1"><text:tab/>Diante<text:s/>dessa<text:s/>situação,<text:s/>é<text:s/>necessário<text:s/>que<text:s/>um<text:s/>técnico<text:s/>visite<text:s/>o<text:s/>local<text:s/>e<text:s/>faça<text:s/>uma<text:s/>avaliação<text:s/>para<text:s/>identificar<text:s/>o<text:s/>estado<text:s/>da<text:s/>árvore,<text:s/>posterior<text:s/>a<text:s/>isso<text:s/>e<text:s/>diante<text:s/>da<text:s/>sua<text:s/>conclusão,<text:s/>tome<text:s/>as<text:s/>medidas<text:s/>necessárias,<text:s/>seja<text:s/>a<text:s/>poda<text:s/>ou<text:s/>a<text:s/>erradicação<text:s/>da<text:s/>árvore.</text:span></text:p>
      <text:p text:style-name="P13"><text:span text:style-name="T13_1"><text:tab/>Em<text:s/>anexo<text:s/>seguem<text:s/>as<text:s/>fotos<text:s/>tiradas<text:s/>por<text:s/>este<text:s/>vereador<text:s/>que<text:s/>comprovam<text:s/>os<text:s/>fatos<text:s/>narrados<text:s/>acima.</text:span><text:span text:style-name="T13_2"><text:tab/></text:span></text:p>
      <text:p text:style-name="P14"/>
      <text:p text:style-name="P15"><text:span text:style-name="T15_1"><text:tab/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/text:span><text:span text:style-name="T15_2"><text:s/>Paulo<text:s/>de<text:s/>Oliveira<text:s/>e<text:s/>Silva,<text:s/>juntamente<text:s/>com<text:s/>a<text:s/>Secretaria<text:s/>competente,<text:s/></text:span><text:span text:style-name="T15_3">solicitando<text:s/>que<text:s/>seja<text:s/>realizado<text:s/>análise<text:s/>de<text:s/>risco<text:s/>de<text:s/>queda<text:s/>e<text:s/>possibilidades<text:s/>de<text:s/>danos<text:s/>ao<text:s/>patrimônio<text:s/>público,<text:s/>bem<text:s/>como<text:s/>a<text:s/>poda<text:s/>ou<text:s/>erradicação<text:s/>da<text:s/>árvore<text:s/>situada<text:s/>no<text:s/>canteiro<text:s/>central<text:s/>da<text:s/>Avenida<text:s/>Pe</text:span><text:span text:style-name="T15_4">dro<text:s/>Botesi<text:s/>(próximo<text:s/>ao<text:s/>numeral<text:s/>1827)<text:s/>-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25<text:s/>de<text:s/>abril<text:s/>de<text:s/>2025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</text:span><text:span text:style-name="T7_2"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25T17:45:00</meta:creation-date>
    <dc:creator>Ademir</dc:creator>
    <dc:date>2025-04-25T17:45:00</dc:date>
    <meta:print-date>2025-04-25T17:46:47</meta:print-date>
    <meta:editing-cycles>2</meta:editing-cycles>
    <meta:document-statistic meta:page-count="1" meta:paragraph-count="3" meta:row-count="11" meta:word-count="253" meta:character-count="1620" meta:non-whitespace-character-count="1370"/>
    <meta:user-defined meta:name="AppVersion">15.0000</meta:user-defined>
  </office:meta>
</office:document-meta>
</file>