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92/2025</text:span><text:span text:style-name="T1_2">Indicação<text:s/>Nº<text:s/>392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<text:s/>NA<text:s/>RUA<text:s/>JOSÉ<text:s/>SURUR,<text:s/>CRUZAMENTO<text:s/>COM<text:s/>A<text:s/>RUA<text:s/>DOUTOR<text:s/>DÉCIO<text:s/>PEREIRA<text:s/>DE<text:s/>QUEIROZ<text:s/>TELLES,<text:s/>BAIRRO<text:s/>JARDIM<text:s/>PAULISTA<text:s/>-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Na<text:s/>data<text:s/>do<text:s/>dia</text:span><text:span text:style-name="T9_2"><text:s/>25<text:s/>de<text:s/>abril<text:s/>de<text:s/>2025</text:span><text:span text:style-name="T9_3">,<text:s/>este<text:s/>vereador<text:s/>esteve<text:s/>no<text:s/>local<text:s/>da<text:s/>demanda<text:s/>e<text:s/>através<text:s/>do<text:s/>trabalho<text:s/>de<text:s/>fiscalização</text:span><text:span text:style-name="T9_4"><text:s/>constatou<text:s/>que<text:s/>nas<text:s/>referidas<text:s/>ruas<text:s/>não<text:s/>existem<text:s/>valetas<text:s/>que<text:s/>possam<text:s/>escoar<text:s/>adequadamente<text:s/>a<text:s/>água<text:s/>da<text:s/>chuva.<text:s/></text:span></text:p>
      <text:p text:style-name="P10"><text:span text:style-name="T10_1">As<text:s/>valetas<text:s/>de<text:s/>drenagem<text:s/>ajudam<text:s/>as<text:s/>sarjetas<text:s/>a<text:s/>escoarem<text:s/>as<text:s/>águas<text:s/>pluviais<text:s/>até<text:s/>a<text:s/>rede<text:s/>de<text:s/>escoamento.<text:s/>A<text:s/>valeta<text:s/>é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1"><text:span text:style-name="T11_1">Hoje<text:s/>as<text:s/>ruas<text:s/>José<text:s/>Surur<text:s/>e<text:s/>Doutor<text:s/>Décio<text:s/>Pereira<text:s/>de<text:s/>Queiroz<text:s/>Telles<text:s/>recebem<text:s/>um<text:s/>grande<text:s/>volume<text:s/>de<text:s/>água<text:s/>que<text:s/>descem<text:s/>dos<text:s/>bairros<text:s/>adjacentes<text:s/>que<text:s/>se<text:s/>localizam<text:s/>na<text:s/>parte<text:s/>alta<text:s/>daquela<text:s/>região,<text:s/>por<text:s/>isso<text:s/>é<text:s/>extremamente<text:s/>necessário<text:s/>a<text:s/>construção<text:s/>de<text:s/>uma<text:s/>valeta<text:s/>no<text:s/>cruzamento<text:s/>das<text:s/>duas<text:s/>vias.<text:s/></text:span></text:p>
      <text:p text:style-name="P12"><text:span text:style-name="T12_1"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/text:span></text:p>
      <text:p text:style-name="P13"/>
      <text:p text:style-name="P14"><text:span text:style-name="T14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</text:span><text:span text:style-name="T14_2">juntamente<text:s/>com<text:s/>a<text:s/>Secretaria<text:s/>competente,<text:s/></text:span><text:span text:style-name="T14_3">solicitando<text:s/>que<text:s/>seja<text:s/>realizado<text:s/>o<text:s/>serviço<text:s/>de<text:s/>construção<text:s/>de<text:s/>valeta<text:s/>de<text:s/>drenagem<text:s/>na<text:s/>rua<text:s/>José<text:s/>Surur,<text:s/>cruzamento<text:s/>com<text:s/>a<text:s/>rua<text:s/>Doutor<text:s/>Décio<text:s/>Pereira<text:s/>de<text:s/>Queiroz<text:s/>Telles,<text:s/>bairro<text:s/>Jardim<text:s/>Paulista<text:s/>-<text:s/>Região<text:s/>Norte.</text:span></text:p>
      <text:p text:style-name="P15"/>
      <text:p text:style-name="P16"/>
      <text:p text:style-name="P17"><text:span text:style-name="T17_1">Sala<text:s/>das<text:s/>Sessões<text:s/>“</text:span><text:span text:style-name="T17_2">VEREADOR<text:s/>SANTO<text:s/>RÓTOLLI”,<text:s/>em<text:s/>25<text:s/>de<text:s/>abril<text:s/>d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5T17:52:00</meta:creation-date>
    <dc:creator>Ademir</dc:creator>
    <dc:date>2025-04-25T17:52:00</dc:date>
    <meta:print-date>2025-04-25T17:53:54</meta:print-date>
    <meta:editing-cycles>2</meta:editing-cycles>
    <meta:document-statistic meta:page-count="1" meta:paragraph-count="4" meta:row-count="14" meta:word-count="321" meta:character-count="2054" meta:non-whitespace-character-count="1737"/>
    <meta:user-defined meta:name="AppVersion">15.0000</meta:user-defined>
  </office:meta>
</office:document-meta>
</file>