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/>
    <style:style style:name="T1_2" style:family="text"/>
    <style:style style:name="P2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3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3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5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6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7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8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">
      <style:text-properties fo:font-size="12pt" style:font-size-asian="12pt" style:font-size-complex="12pt"/>
    </style:style>
    <style:style style:name="T8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8_3" style:family="text" style:parent-style-name="Fonteparág.padrão">
      <style:text-properties fo:font-size="12pt" style:font-size-asian="12pt" style:font-size-complex="12pt"/>
    </style:style>
    <style:style style:name="T8_4" style:family="text" style:parent-style-name="Fonteparág.padrão">
      <style:text-properties fo:font-size="12pt" style:font-size-asian="12pt" style:font-size-complex="12pt"/>
    </style:style>
    <style:style style:name="P9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9_1" style:family="text">
      <style:text-properties fo:font-size="12pt" style:font-size-asian="12pt" style:font-size-complex="12pt"/>
    </style:style>
    <style:style style:name="P10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0_1" style:family="text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4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4_1" style:family="text" style:parent-style-name="Fonteparág.padrão">
      <style:text-properties fo:font-size="12pt" style:font-size-asian="12pt" style:font-size-complex="12pt"/>
    </style:style>
    <style:style style:name="T14_2" style:family="text" style:parent-style-name="Fonteparág.padrão">
      <style:text-properties fo:font-size="12pt" style:font-size-asian="12pt" style:font-size-complex="12pt"/>
    </style:style>
    <style:style style:name="T14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5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6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6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16_2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1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9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393/2025</text:span><text:span text:style-name="T1_2">Indicação<text:s/>Nº<text:s/>393/2025</text:span></text:p>
      <text:p text:style-name="P2"/>
      <text:p text:style-name="P3"><text:span text:style-name="T3_1">EMENTA:<text:s/></text:span><text:span text:style-name="T3_2">INDICO<text:s/>AO<text:s/>EXMO.<text:s/>SR.<text:s/>PREFEITO<text:s/>MUNICIPAL<text:s/>DR.<text:s/>PAULO<text:s/>DE<text:s/>OLIVEIRA<text:s/>E<text:s/>SILVA,<text:s/>POR<text:s/>INTERMÉDIO<text:s/>DA<text:s/>SECRETÁRIA<text:s/>COMPETENTE,<text:s/>A<text:s/>IMEDIATA<text:s/>ROÇAGEM<text:s/>DO<text:s/>MATO<text:s/>ALTO<text:s/>ÀS<text:s/>MARGENS<text:s/>DA<text:s/>RODOVIA<text:s/>ÉLZIO<text:s/>MARIOTONI<text:s/>(TRECHOS<text:s/>PAVIMENTADOS<text:s/>E<text:s/>NÃO<text:s/>PAVIMENTADOS)<text:s/>BAIRRO<text:s/>PARQUE<text:s/>DAS<text:s/>LARANJEIRAS<text:s/>-<text:s/>REGIÃO<text:s/>LESTE.</text:span></text:p>
      <text:p text:style-name="P4"/>
      <text:p text:style-name="P5"><text:span text:style-name="T5_1">SENHOR<text:s/>PRESIDENTE,</text:span></text:p>
      <text:p text:style-name="P6"><text:span text:style-name="T6_1">SENHORAS<text:s/>E<text:s/>SENHORES<text:s/>VEREADORES,</text:span></text:p>
      <text:p text:style-name="P7"/>
      <text:p text:style-name="P8"><text:span text:style-name="T8_1">Na<text:s/>data<text:s/>do<text:s/>dia</text:span><text:span text:style-name="T8_2"><text:s/>25<text:s/>de<text:s/>abril<text:s/>de<text:s/>2025</text:span><text:span text:style-name="T8_3">,<text:s/>este<text:s/>vereador<text:s/>esteve<text:s/>no<text:s/>local<text:s/>da<text:s/>demanda<text:s/>e<text:s/>através<text:s/>do<text:s/>trabalho<text:s/>de<text:s/>fisc</text:span><text:span text:style-name="T8_4">alização<text:s/>constatou<text:s/>que<text:s/>em<text:s/>diversos<text:s/>trechos<text:s/>da<text:s/>estrada<text:s/>o<text:s/>mato<text:s/>tem<text:s/>avançado<text:s/>sobre<text:s/>a<text:s/>via<text:s/>e<text:s/>fechado<text:s/>a<text:s/>passagem<text:s/>de<text:s/>veículos.</text:span></text:p>
      <text:p text:style-name="P9"><text:span text:style-name="T9_1">Observa-se<text:s/>que<text:s/>a<text:s/>referida<text:s/>rodovia<text:s/>é<text:s/>uma<text:s/>importante<text:s/>via<text:s/>de<text:s/>acesso<text:s/>dos<text:s/>moradores<text:s/>e<text:s/>agricultores<text:s/>daquela<text:s/>região.<text:s/>Além<text:s/>de<text:s/>ser<text:s/>uma<text:s/>importante<text:s/>ligação<text:s/>entre<text:s/>Mogi-Itapira.<text:s/></text:span></text:p>
      <text:p text:style-name="P10"><text:span text:style-name="T10_1">Destaca-se,<text:s/>que<text:s/>este<text:s/>vereador<text:s/>esteve<text:s/>visitando<text:s/>o<text:s/>local<text:s/>e<text:s/>pode<text:s/>constatar<text:s/>que<text:s/>em<text:s/>diversos<text:s/>trechos<text:s/>da<text:s/>estrada<text:s/>o<text:s/>mato<text:s/>segue<text:s/>absurdamente<text:s/>crescendo<text:s/>e<text:s/>avançando<text:s/>sobre<text:s/>o<text:s/>leito<text:s/>carroçável,<text:s/>diminuindo<text:s/>assim<text:s/>o<text:s/>espaço<text:s/>de<text:s/>passagem<text:s/>dos<text:s/>veículos,<text:s/>muitas<text:s/>das<text:s/>vezes<text:s/>obrigando<text:s/>o<text:s/>motorista<text:s/>que<text:s/>passa<text:s/>pelo<text:s/>local<text:s/>a<text:s/>trafegar<text:s/>na<text:s/>contramão.<text:s/>Além<text:s/>disso,<text:s/>o<text:s/>mato<text:s/>alto<text:s/>atrapalha<text:s/>totalmente<text:s/>a<text:s/>visão<text:s/>de<text:s/>quem<text:s/>trafega<text:s/>por<text:s/>quaisquer<text:s/>sentidos.<text:s/>Fato<text:s/>esse<text:s/>que<text:s/>por<text:s/>si<text:s/>só<text:s/>já<text:s/>coloca<text:s/>em<text:s/>risco<text:s/>a<text:s/>sua<text:s/>vida<text:s/>e<text:s/>a<text:s/>vida<text:s/>de<text:s/>terceiros.</text:span></text:p>
      <text:p text:style-name="P11"><text:span text:style-name="T11_1">Lamentavelmente,<text:s/>esse<text:s/>problema<text:s/>é<text:s/>verificado<text:s/>e<text:s/>constatado<text:s/>em<text:s/>diversos<text:s/>pontos<text:s/>da<text:s/>estrada,<text:s/>inclusive<text:s/>nos<text:s/>trechos<text:s/>não<text:s/>pavimentados.<text:s/></text:span></text:p>
      <text:p text:style-name="P12"><text:span text:style-name="T12_1">Ora,<text:s/>se<text:s/>queremos<text:s/>preservar<text:s/>vidas<text:s/>e<text:s/>oferecer<text:s/>mais<text:s/>segurança<text:s/>para<text:s/>que<text:s/>usa<text:s/>a<text:s/>estrada<text:s/>Velha<text:s/>de<text:s/>Itapira,<text:s/>o<text:s/>mínimo<text:s/>que<text:s/>se<text:s/>deve<text:s/>fazer<text:s/>é<text:s/>manter<text:s/>às<text:s/>margens<text:s/>do<text:s/>leito<text:s/>carroçável<text:s/>limpo<text:s/>e<text:s/>sem<text:s/>mato.<text:s/>É<text:s/>importante<text:s/>ressaltar<text:s/>que<text:s/>essa<text:s/>falta<text:s/>de<text:s/>manutenção<text:s/>e<text:s/>conservação<text:s/>referente<text:s/>à<text:s/>limpeza<text:s/>e<text:s/>roçagem<text:s/>do<text:s/>mato<text:s/>proporciona<text:s/>significativamente<text:s/>o<text:s/>aumento<text:s/>dos<text:s/>riscos<text:s/>de<text:s/>se<text:s/>provocar<text:s/>acidentes<text:s/>envolvendo<text:s/>veículos<text:s/>que<text:s/>diariamente<text:s/>trafegam<text:s/>pelo<text:s/>local.</text:span></text:p>
      <text:p text:style-name="P13"/>
      <text:p text:style-name="P14"><text:span text:style-name="T14_1">Portanto,<text:s/>apresento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Paulo<text:s/>de<text:s/>Oliveira<text:s/>e<text:s/>Silva,<text:s/>juntamente<text:s/>com<text:s/>a<text:s/>Secretaria<text:s/></text:span><text:span text:style-name="T14_2">competente</text:span><text:span text:style-name="T14_3">,<text:s/>solicitando<text:s/>que<text:s/>seja<text:s/>realizada<text:s/>a<text:s/>imediata<text:s/>roçagem<text:s/>do<text:s/>mato<text:s/>alto<text:s/>às<text:s/>margens<text:s/>da<text:s/>rodovia<text:s/>Élzio<text:s/>Mariotoni<text:s/>(trechos<text:s/>pavimentados<text:s/>e<text:s/>não<text:s/>pavimentados),<text:s/>bairro<text:s/>Parque<text:s/>das<text:s/>Laranjeiras<text:s/>-<text:s/>Região<text:s/>Leste.</text:span></text:p>
      <text:p text:style-name="P15"/>
      <text:p text:style-name="P16"><text:span text:style-name="T16_1">Sala<text:s/>das<text:s/>Sessões<text:s/>“VEREADOR<text:s/>SANTO<text:s/>RÓTOLLI”,<text:s/>em<text:s/>25<text:s/>de<text:s/>a</text:span><text:span text:style-name="T16_2">bril<text:s/>de<text:s/>2025</text:span></text:p>
      <text:p text:style-name="P17"/>
      <text:p text:style-name="P18"><text:span text:style-name="T18_1">ADEMIR<text:s/>SOUZA<text:s/>FLORETTI<text:s/>JUNIOR</text:span></text:p>
      <text:p text:style-name="P19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19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4-25T17:55:00</meta:creation-date>
    <dc:creator>Ademir</dc:creator>
    <dc:date>2025-04-25T17:55:00</dc:date>
    <meta:print-date>2025-04-25T17:56:53</meta:print-date>
    <meta:editing-cycles>2</meta:editing-cycles>
    <meta:document-statistic meta:page-count="1" meta:paragraph-count="4" meta:row-count="15" meta:word-count="355" meta:character-count="2269" meta:non-whitespace-character-count="1918"/>
    <meta:user-defined meta:name="AppVersion">15.0000</meta:user-defined>
  </office:meta>
</office:document-meta>
</file>