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/>
    </style:style>
    <style:style style:name="T1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7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23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99/2025</text:span><text:span text:style-name="T1_2">Indicação<text:s/>Nº<text:s/>399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MANUTENÇÃO<text:s/>NA<text:s/>TAMPA<text:s/>DE<text:s/>CIMENTO<text:s/>DO<text:s/>BUEIRO<text:s/>LOCALIZADO<text:s/>NA<text:s/>RUA<text:s/>JOÃO<text:s/>CARLOS<text:s/>DA<text:s/>CUNHA<text:s/>CANTO,<text:s/>CRUZAMENTO<text:s/>COM<text:s/>A<text:s/>AVENIDA<text:s/>PEDRO<text:s/>BOTESI,<text:s/>DEFRONTE<text:s/>AO<text:s/>NUMERAL<text:s/>1585<text:s/>-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Na<text:s/>data<text:s/>do<text:s/>dia</text:span><text:span text:style-name="T10_2"><text:s/>29<text:s/>de<text:s/>abril<text:s/>de<text:s/>2025</text:span><text:span text:style-name="T10_3">,<text:s/>este<text:s/>vereador<text:s/>esteve<text:s/>no<text:s/>local<text:s/>da<text:s/>demanda</text:span><text:span text:style-name="T10_4"><text:s/>e<text:s/>através<text:s/>do<text:s/>trabalho<text:s/>de<text:s/>fiscalização<text:s/>constatou<text:s/>que<text:s/>o<text:s/>referido<text:s/>bueiro<text:s/>se<text:s/>encontra<text:s/>com<text:s/>parte<text:s/>da<text:s/>sua<text:s/>tampa<text:s/>de<text:s/>cimento<text:s/>danificada.<text:s/></text:span></text:p>
      <text:p text:style-name="P11"/>
      <text:p text:style-name="P12"><text:span text:style-name="T12_1"><text:tab/>Precisamos<text:s/>ressaltar<text:s/>que<text:s/>a<text:s/>atual<text:s/>situação<text:s/>pode<text:s/>colocar<text:s/>em<text:s/>risco<text:s/>os<text:s/>pedestres<text:s/>que<text:s/>utilizam<text:s/>a<text:s/>calçada,<text:s/>podendo<text:s/>provocar<text:s/>algum<text:s/>acidente,<text:s/>principalmente<text:s/>envolvendo<text:s/>idosos,<text:s/>crianças<text:s/>e<text:s/>pessoas<text:s/>portadoras<text:s/>de<text:s/>deficiência.</text:span></text:p>
      <text:p text:style-name="P13"/>
      <text:p text:style-name="P14"><text:span text:style-name="T14_1"><text:tab/>A<text:s/>presente<text:s/>indicação<text:s/>tem<text:s/>como<text:s/>objetivo<text:s/>solicitar<text:s/>a<text:s/>intervenção<text:s/>do<text:s/>Poder<text:s/>Executivo,<text:s/>indicando<text:s/>o<text:s/>problema<text:s/>e<text:s/>pedindo<text:s/>rápidas<text:s/>providências<text:s/>na<text:s/>resolução<text:s/>da<text:s/>demanda.<text:s/></text:span></text:p>
      <text:p text:style-name="P15"/>
      <text:p text:style-name="P16"><text:span text:style-name="T16_1"><text:tab/>P</text:span><text:span text:style-name="T16_2">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6_3">solicitando<text:s/>que<text:s/>seja<text:s/>realizado<text:s/>o<text:s/>serviço<text:s/>de<text:s/>ma</text:span><text:span text:style-name="T16_4">nutenção<text:s/>na<text:s/>tampa<text:s/>de<text:s/>cimento<text:s/>do<text:s/>bueiro<text:s/>localizado<text:s/>na<text:s/>rua<text:s/>João<text:s/>Carlos<text:s/>da<text:s/>Cunha<text:s/>Canto,<text:s/>cruzamento<text:s/>com<text:s/>a<text:s/>Avenida<text:s/>Pedro<text:s/>Botesi<text:s/>defronte<text:s/>ao<text:s/>numeral<text:s/>1585<text:s/>–<text:s/>Região<text:s/>Norte.</text:span></text:p>
      <text:p text:style-name="P17"/>
      <text:p text:style-name="P18"/>
      <text:p text:style-name="P19"><text:span text:style-name="T19_1">Sala<text:s/>das<text:s/>Sessões<text:s/>“VEREADOR<text:s/>SANTO<text:s/>RÓTOLLI”,<text:s/>em<text:s/>29<text:s/>de<text:s/>abril<text:s/>de<text:s/>2025</text:span></text:p>
      <text:p text:style-name="P20"/>
      <text:p text:style-name="P21"/>
      <text:p text:style-name="P22"/>
      <text:p text:style-name="P23"><text:span text:style-name="T23_1">ADEMIR<text:s/>SOUZA<text:s/>FLORETTI<text:s/></text:span><text:span text:style-name="T23_2">JUNIOR</text:span></text:p>
      <text:p text:style-name="P24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29T19:36:00</meta:creation-date>
    <dc:creator>Ademir</dc:creator>
    <dc:date>2025-04-29T19:36:00</dc:date>
    <meta:print-date>2025-04-29T19:39:45</meta:print-date>
    <meta:editing-cycles>2</meta:editing-cycles>
    <meta:document-statistic meta:page-count="1" meta:paragraph-count="2" meta:row-count="10" meta:word-count="231" meta:character-count="1481" meta:non-whitespace-character-count="1252"/>
    <meta:user-defined meta:name="AppVersion">15.0000</meta:user-defined>
  </office:meta>
</office:document-meta>
</file>