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/>
    </style:style>
    <style:style style:name="T9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3" style:family="text" style:parent-style-name="Fonteparág.padrão">
      <style:text-properties fo:font-size="12pt" style:font-size-asian="12pt" style:font-size-complex="12pt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6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0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400/2025</text:span><text:span text:style-name="T1_2">Indicação<text:s/>Nº<text:s/>400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INSTALAÇÃO<text:s/>DE<text:s/>UMA<text:s/>NOVA<text:s/>TAMPA<text:s/>DE<text:s/>CIMENTO<text:s/>E<text:s/>A<text:s/>DESOBSTRUÇÃO<text:s/>DO<text:s/>BUEIRO<text:s/>LOCALIZADO<text:s/>NO<text:s/>CANTEIRO<text:s/>CENTRAL<text:s/>DA<text:s/>AVENIDA<text:s/>PEDRO<text:s/>BOTESI,<text:s/>(PRÓXIMO<text:s/>AO<text:s/>RETORNO<text:s/>QUE<text:s/>DÁ<text:s/>ACESSO<text:s/>À<text:s/>RUA<text:s/>BENEDITO<text:s/>MARTINHO<text:s/>DE<text:s/>ARAÚJO)<text:s/>-<text:s/>REGIÃO<text:s/>NORTE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Na<text:s/>data<text:s/>do<text:s/>dia</text:span><text:span text:style-name="T9_2"><text:s/>29<text:s/>de<text:s/>abril<text:s/>de<text:s/>2025</text:span><text:span text:style-name="T9_3">,<text:s/>es</text:span><text:span text:style-name="T9_4">te<text:s/>vereador<text:s/>esteve<text:s/>no<text:s/>local<text:s/>da<text:s/>demanda<text:s/>e<text:s/>através<text:s/>do<text:s/>trabalho<text:s/>de<text:s/>fiscalização<text:s/>constatou<text:s/>que<text:s/>o<text:s/>referido<text:s/>bueiro<text:s/>se<text:s/>encontra<text:s/>com<text:s/>a<text:s/>sua<text:s/>tampa<text:s/>de<text:s/>cimento<text:s/>dete</text:span><text:span text:style-name="T9_5">riorada<text:s/>e<text:s/>totalmente<text:s/>obstruído.</text:span></text:p>
      <text:p text:style-name="P10"><text:span text:style-name="T10_1"><text:tab/>A<text:s/>presente<text:s/>indicação<text:s/>tem<text:s/>como<text:s/>objetivo<text:s/>apontar<text:s/>o<text:s/>problema<text:s/>e<text:s/>solicitar<text:s/>a<text:s/>intervenção<text:s/>do<text:s/>Poder<text:s/>Executivo,<text:s/>solicitando<text:s/>rápidas<text:s/>providências<text:s/>na<text:s/>resolução<text:s/>da<text:s/>demanda.<text:s/></text:span></text:p>
      <text:p text:style-name="P11"><text:span text:style-name="T11_1"><text:tab/>Além<text:s/>da<text:s/>falta<text:s/>de<text:s/>uma<text:s/>das<text:s/>tampas<text:s/>de<text:s/>cimento,<text:s/>o<text:s/>bueiro<text:s/>se<text:s/>encontra<text:s/>totalmente<text:s/>obstruído,<text:s/>por<text:s/>isso,<text:s/>se<text:s/>faz<text:s/>necessário<text:s/>que<text:s/>a<text:s/>Secretaria<text:s/>responsável<text:s/>faça<text:s/>uma<text:s/>vistoria<text:s/>na<text:s/>boca<text:s/>de<text:s/>lobo<text:s/>e<text:s/>principalmente<text:s/>tome<text:s/>as<text:s/>medidas<text:s/>cabíveis<text:s/>para<text:s/>solucionar<text:s/>os<text:s/>problemas<text:s/>aqui<text:s/>apresentados.</text:span></text:p>
      <text:p text:style-name="P12"><text:span text:style-name="T12_1"><text:tab/>Destaca-se<text:s/>que<text:s/>a<text:s/>resolução<text:s/>da<text:s/>referida<text:s/>demanda<text:s/>garante<text:s/>a<text:s/>segurança<text:s/>dos<text:s/>munícipes<text:s/>e<text:s/>também<text:s/>a<text:s/>economia<text:s/>aos<text:s/>cofres<text:s/>públicos,<text:s/>pois<text:s/>substituindo<text:s/>a<text:s/>tampa<text:s/>de<text:s/>cimento,<text:s/>fazendo<text:s/>a<text:s/>devida<text:s/>limpeza<text:s/>e<text:s/>desobstrução<text:s/>do<text:s/>bueiro,<text:s/>certamente<text:s/>haverá<text:s/>um<text:s/>ganho<text:s/>significativo<text:s/>tanto<text:s/>na<text:s/>segurança<text:s/>de<text:s/>quem<text:s/>transita<text:s/>pelo<text:s/>canteiro,<text:s/>quando<text:s/>uma<text:s/>importante<text:s/>e<text:s/>considerável<text:s/>economia<text:s/>de<text:s/>material,<text:s/>que<text:s/>naturalmente<text:s/>geral<text:s/>uma<text:s/>economia<text:s/>de<text:s/>recursos<text:s/>financeiros,<text:s/>causando<text:s/>um<text:s/>efeito<text:s/>positivo<text:s/>aos<text:s/>cofres<text:s/>do<text:s/>município.<text:s/>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</text:span><text:span text:style-name="T14_2">juntamente<text:s/>com<text:s/>a<text:s/>Secretaria<text:s/>competente,<text:s/></text:span><text:span text:style-name="T14_3">solicitando<text:s/>que<text:s/>seja<text:s/>realizada<text:s/>a<text:s/>instalação<text:s/>de<text:s/>uma<text:s/>nova<text:s/>tampa<text:s/>de<text:s/>cimento<text:s/>e<text:s/>a<text:s/>desobstrução<text:s/>do<text:s/>bueiro<text:s/>localizado<text:s/>no<text:s/>canteiro<text:s/>central<text:s/>da<text:s/>Avenida<text:s/>Pedro<text:s/>Botesi,<text:s/>(próximo<text:s/>ao<text:s/>retorno<text:s/>que<text:s/>dá<text:s/>acesso<text:s/>à<text:s/>rua<text:s/>Benedito<text:s/>Martinho<text:s/>de</text:span><text:span text:style-name="T14_4"><text:s/>Araújo)<text:s/>–<text:s/>Região<text:s/>Norte.</text:span></text:p>
      <text:p text:style-name="P15"/>
      <text:p text:style-name="P16"><text:span text:style-name="T16_1">Sala<text:s/>das<text:s/>Sessões</text:span><text:span text:style-name="T16_2"><text:s/>“VEREADOR<text:s/>SANTO<text:s/>RÓTOLLI”,<text:s/>em<text:s/>30</text:span><text:span text:style-name="T16_3"><text:s/>de<text:s/>abril<text:s/>de<text:s/>2025</text:span></text:p>
      <text:p text:style-name="P17"/>
      <text:p text:style-name="P18"/>
      <text:p text:style-name="P19"><text:span text:style-name="T19_1">ADEMIR<text:s/>SOUZA<text:s/>FLORETTI<text:s/>JUNIOR</text:span></text:p>
      <text:p text:style-name="P20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0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30T12:05:00</meta:creation-date>
    <dc:creator>Ademir</dc:creator>
    <dc:date>2025-04-30T12:05:00</dc:date>
    <meta:print-date>2025-04-30T12:11:53</meta:print-date>
    <meta:editing-cycles>2</meta:editing-cycles>
    <meta:document-statistic meta:page-count="1" meta:paragraph-count="4" meta:row-count="14" meta:word-count="328" meta:character-count="2100" meta:non-whitespace-character-count="1776"/>
    <meta:user-defined meta:name="AppVersion">15.0000</meta:user-defined>
  </office:meta>
</office:document-meta>
</file>