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1/2025</text:span><text:span text:style-name="T1_2">Indicação<text:s/>Nº<text:s/>40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AVENIDA<text:s/>DA<text:s/>SAUDADE,<text:s/>DEFRONTE<text:s/>AO<text:s/>SUPERMERCADO<text:s/>CUBATÃO,<text:s/>BAIRRO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9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na<text:s/>refer</text:span><text:span text:style-name="T10_4">ida<text:s/>rua<text:s/>existe<text:s/>um<text:s/>enorme<text:s/>buraco.<text:s/></text:span></text:p>
      <text:p text:style-name="P11"/>
      <text:p text:style-name="P12"><text:span text:style-name="T12_1"><text:tab/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3"/>
      <text:p text:style-name="P14"><text:span text:style-name="T14_1"><text:tab/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/text:span><text:span text:style-name="T16_2">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a<text:s/>a<text:s/>operação<text:s/>tapa<text:s/>buracos<text:s/>no<text:s/>asfalto<text:s/>da<text:s/>avenida<text:s/>da<text:s/>Saudade,<text:s/>defronte<text:s/>ao<text:s/>supermercado<text:s/>Cubatão,<text:s/>bairro<text:s/>Tucura<text:s/>-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30<text:s/>de<text:s/>abril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4:28:00</meta:creation-date>
    <dc:creator>Ademir</dc:creator>
    <dc:date>2025-04-30T14:28:00</dc:date>
    <meta:print-date>2025-04-30T14:30:03</meta:print-date>
    <meta:editing-cycles>2</meta:editing-cycles>
    <meta:editing-duration>PT1M</meta:editing-duration>
    <meta:document-statistic meta:page-count="1" meta:paragraph-count="2" meta:row-count="9" meta:word-count="206" meta:character-count="1319" meta:non-whitespace-character-count="1115"/>
    <meta:user-defined meta:name="AppVersion">15.0000</meta:user-defined>
  </office:meta>
</office:document-meta>
</file>