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02/2025</text:span><text:span text:style-name="T1_2">Indicação<text:s/>Nº<text:s/>402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O<text:s/>SERVIÇO<text:s/>DE<text:s/>PODA<text:s/>DE<text:s/>GALHOS<text:s/>DAS<text:s/>ÁRVORES<text:s/>LOCALIZADAS<text:s/>NA<text:s/>PISTA<text:s/>DE<text:s/>CAMINHADA<text:s/>DA<text:s/>AVENIDA<text:s/>PEDRO<text:s/>BOTESI<text:s/>-<text:s/>REGIÃO<text:s/>NOR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<text:tab/>Na<text:s/>data<text:s/>do<text:s/>dia</text:span><text:span text:style-name="T11_2"><text:s/>29<text:s/>de<text:s/>abril<text:s/>de<text:s/>2025</text:span><text:span text:style-name="T11_3">,<text:s/>este<text:s/>vereador<text:s/>esteve<text:s/>no<text:s/>local<text:s/>da<text:s/>demanda<text:s/>e<text:s/>através<text:s/>do<text:s/>trabalho<text:s/>de<text:s/>fiscalização<text:s/>constatou<text:s/>que<text:s/>algumas<text:s/>ár</text:span><text:span text:style-name="T11_4">vores<text:s/>localizadas<text:s/>na<text:s/>área<text:s/>do<text:s/>canteiro<text:s/>e<text:s/>pista<text:s/>de<text:s/>caminhada<text:s/>da<text:s/>referida<text:s/>avenida<text:s/>necessitam<text:s/>de<text:s/>poda<text:s/>de<text:s/>galhos.</text:span></text:p>
      <text:p text:style-name="P12"><text:span text:style-name="T12_1"><text:tab/>Evidentemente<text:s/>que<text:s/>o<text:s/>crescimento<text:s/>dos<text:s/>galhos<text:s/>é<text:s/>o<text:s/>curso<text:s/>natural<text:s/>de<text:s/>qualquer<text:s/>árvore,<text:s/>porém,<text:s/>o<text:s/>pedido<text:s/>de<text:s/>poda<text:s/>se<text:s/>faz<text:s/>necessário.<text:s/></text:span></text:p>
      <text:p text:style-name="P13"><text:span text:style-name="T13_1"><text:tab/>Entretanto,<text:s/>entendendo<text:s/>que<text:s/>a<text:s/>vegetação<text:s/>que<text:s/>tem<text:s/>avançado<text:s/>sobre<text:s/>a<text:s/>pista<text:s/>de<text:s/>caminhada<text:s/>está<text:s/>obstruindo<text:s/>e<text:s/>atrapalhando<text:s/>a<text:s/>passagem<text:s/>dos<text:s/>pedestres<text:s/>que<text:s/>fazem<text:s/>uso<text:s/>do<text:s/>passeio<text:s/>público,<text:s/>a<text:s/>poda<text:s/>dos<text:s/>galhos<text:s/>de<text:s/>alguns<text:s/>indivíduos<text:s/>arbóreos<text:s/>tem<text:s/>por<text:s/>objetivo<text:s/>desobstruir<text:s/>o<text:s/>caminho,<text:s/>deixando<text:s/>o<text:s/>espaço<text:s/>acessível<text:s/>para<text:s/>uso<text:s/>da<text:s/>população<text:s/>e<text:s/>também<text:s/>oferecer<text:s/>mais<text:s/>segurança<text:s/>para<text:s/>todos.</text:span></text:p>
      <text:p text:style-name="P14"/>
      <text:p text:style-name="P15"><text:span text:style-name="T15_1"><text:tab/>Portanto,<text:s/>apresento<text:s/>a<text:s/>V.<text:s/>Ex*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</text:span><text:span text:style-name="T15_2">tamente<text:s/>com<text:s/>a<text:s/>Secretaria<text:s/>competente,<text:s/></text:span><text:span text:style-name="T15_3">solicitando<text:s/>que<text:s/>seja<text:s/>realizado<text:s/>o<text:s/>serviço<text:s/>de<text:s/>poda<text:s/>de<text:s/>galhos<text:s/>de<text:s/>das<text:s/>árvores<text:s/>localizadas<text:s/>na<text:s/>pista<text:s/>de<text:s/>caminhada<text:s/>da<text:s/>Avenida<text:s/>Pedro<text:s/>Botesi<text:s/>-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30<text:s/>de<text:s/>abril<text:s/>de<text:s/>2025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30T14:32:00</meta:creation-date>
    <dc:creator>Ademir</dc:creator>
    <dc:date>2025-04-30T14:32:00</dc:date>
    <meta:print-date>2025-04-30T14:34:51</meta:print-date>
    <meta:editing-cycles>2</meta:editing-cycles>
    <meta:editing-duration>PT1M</meta:editing-duration>
    <meta:document-statistic meta:page-count="1" meta:paragraph-count="3" meta:row-count="10" meta:word-count="235" meta:character-count="1505" meta:non-whitespace-character-count="1273"/>
    <meta:user-defined meta:name="AppVersion">15.0000</meta:user-defined>
  </office:meta>
</office:document-meta>
</file>