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3/2025</text:span><text:span text:style-name="T1_2">Indicação<text:s/>Nº<text:s/>40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DA<text:s/>SAUDADE,<text:s/>DEFRONTE<text:s/>AO<text:s/>SUPERMERCADO<text:s/>CUBATÃO,<text:s/>BAIRRO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</text:span><text:span text:style-name="T10_4">statou<text:s/>que<text:s/>o<text:s/>bueiro<text:s/>objeto<text:s/>desta<text:s/>indicação<text:s/>se<text:s/>encontra<text:s/>obstruído.<text:s/></text:span></text:p>
      <text:p text:style-name="P11"><text:span text:style-name="T11_1"><text:tab/>O<text:s/>mesmo<text:s/>estando<text:s/>nesta<text:s/>condição<text:s/>terá<text:s/>sua<text:s/>função<text:s/>de<text:s/>escoamento<text:s/>prejudicado<text:s/>e<text:s/>não<text:s/>conseguirá<text:s/>escoar<text:s/>adequadamente<text:s/>a<text:s/>água<text:s/>da<text:s/>chuva.<text:s/>Bem<text:s/>como<text:s/>essa<text:s/>situação<text:s/>poderá<text:s/>contribuir<text:s/>para<text:s/>alagamentos<text:s/>e<text:s/>enchentes<text:s/>na<text:s/>referida<text:s/>região.<text:s/></text:span></text:p>
      <text:p text:style-name="P12"><text:span text:style-name="T12_1"><text:tab/>Observa-se<text:s/>que<text:s/>devido<text:s/>a<text:s/>obstrução<text:s/>interna<text:s/>o<text:s/>bueiro<text:s/>não<text:s/>consegue<text:s/>dar<text:s/>vazão<text:s/>a<text:s/>água<text:s/>que<text:s/>chega<text:s/>através<text:s/>da<text:s/>via<text:s/>e<text:s/>direcionar<text:s/>para<text:s/>a<text:s/>tubulação<text:s/>interna.<text:s/>Tal<text:s/>procedimento<text:s/>é<text:s/>fundamental<text:s/>para<text:s/>o<text:s/>escoamento<text:s/>adequado<text:s/>das<text:s/>águas.<text:s/></text:span></text:p>
      <text:p text:style-name="P13"><text:span text:style-name="T13_1"><text:tab/>Como<text:s/>forma<text:s/>de<text:s/>evitar<text:s/>danos<text:s/>e<text:s/>prejuízos<text:s/>que<text:s/>podem<text:s/>afetar<text:s/>a<text:s/>nossa<text:s/>população<text:s/>em<text:s/>geral,<text:s/>os<text:s/>bueiros<text:s/>do<text:s/>nosso<text:s/>município<text:s/>não<text:s/>podem<text:s/>estar<text:s/>obstruídos<text:s/>e<text:s/>devem<text:s/>permanecer<text:s/>com<text:s/>plenas<text:s/>condições<text:s/>de<text:s/>escoar<text:s/>a<text:s/>água<text:s/>da<text:s/>chuva,<text:s/>evitando<text:s/>assim<text:s/>transtornos,<text:s/>problemas<text:s/>e<text:s/>prejuízos<text:s/>aos<text:s/>mogimirianos.<text:s/>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</text:span><text:span text:style-name="T15_3">realizada<text:s/>a<text:s/>desobstrução<text:s/>de<text:s/>um<text:s/>bueiro<text:s/>localizado<text:s/>na<text:s/>Avenida<text:s/>da<text:s/>Saudade,<text:s/>defronte<text:s/>ao<text:s/>supermercado<text:s/>Cubatão,<text:s/>bairro<text:s/>Tucur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30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4:36:00</meta:creation-date>
    <dc:creator>Ademir</dc:creator>
    <dc:date>2025-04-30T14:36:00</dc:date>
    <meta:print-date>2025-04-30T14:39:19</meta:print-date>
    <meta:editing-cycles>2</meta:editing-cycles>
    <meta:document-statistic meta:page-count="1" meta:paragraph-count="3" meta:row-count="11" meta:word-count="265" meta:character-count="1698" meta:non-whitespace-character-count="1436"/>
    <meta:user-defined meta:name="AppVersion">15.0000</meta:user-defined>
  </office:meta>
</office:document-meta>
</file>