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4/2025</text:span><text:span text:style-name="T1_2">Indicação<text:s/>Nº<text:s/>40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DR.<text:s/>JORGE<text:s/>FRANÇA<text:s/>DE<text:s/>CAMARGO<text:s/>(PRAÇA<text:s/>DO<text:s/>SANTANA),<text:s/>BAIRRO<text:s/>JARDIM<text:s/>PRIMAVERA<text:s/>II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/text:span><text:span text:style-name="T10_4"><text:s/>algumas<text:s/>árvores<text:s/>localizadas<text:s/>na<text:s/>área<text:s/>verde<text:s/>da<text:s/>praça<text:s/>estão<text:s/>com<text:s/>seus<text:s/>galhos<text:s/>grandes<text:s/>e<text:s/>com<text:s/>excessos<text:s/>de<text:s/>folhagem,<text:s/>além<text:s/>de<text:s/>estar<text:s/>obstruindo<text:s/>parte<text:s/>da<text:s/>iluminação.</text:span></text:p>
      <text:p text:style-name="P11"><text:span text:style-name="T11_1"><text:tab/>Com<text:s/>os<text:s/>passar<text:s/>dos<text:s/>anos<text:s/>os<text:s/>indivíduos<text:s/>arbóreos<text:s/>existentes<text:s/>na<text:s/>área<text:s/>pública<text:s/>foram<text:s/>crescendo,<text:s/>assim<text:s/>como<text:s/>seus<text:s/>galhos.<text:s/>Espalhados<text:s/>praticamente<text:s/>por<text:s/>toda<text:s/>a<text:s/>área<text:s/>e<text:s/>em<text:s/>diversos<text:s/>pontos,<text:s/>alguns<text:s/>indivíduos<text:s/>estão<text:s/>plantados<text:s/>nas<text:s/>laterais,<text:s/>esses<text:s/>tendem<text:s/>a<text:s/>terem<text:s/>seus<text:s/>galhos<text:s/>crescendo<text:s/>em<text:s/>direção<text:s/>ao<text:s/>meio<text:s/>da<text:s/>rua,<text:s/>o<text:s/>que<text:s/>obviamente<text:s/>se<text:s/>torna<text:s/>um<text:s/>sério<text:s/>problema<text:s/>de<text:s/>segurança<text:s/>viária.<text:s/></text:span></text:p>
      <text:p text:style-name="P12"><text:span text:style-name="T12_1"><text:tab/>A<text:s/>poda<text:s/>correta<text:s/>dos<text:s/>galhos<text:s/>que<text:s/>estão<text:s/>com<text:s/>excessos<text:s/>de<text:s/>folhagem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ao<text:s/>entorno<text:s/>da<text:s/>área<text:s/>de<text:s/>lazer.<text:s/>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text:s/>real</text:span><text:span text:style-name="T14_3">izada<text:s/>a<text:s/>poda<text:s/>de<text:s/>galhos<text:s/>das<text:s/>árvores<text:s/>plantadas<text:s/>na<text:s/>praça<text:s/>Dr.<text:s/>Jorge<text:s/>França<text:s/>de<text:s/>Camargo<text:s/>(Praça<text:s/>do<text:s/>Santana),<text:s/>bairro<text:s/>Jardim<text:s/>Primavera<text:s/>II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30<text:s/>de<text:s/>abril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4:42:00</meta:creation-date>
    <dc:creator>Ademir</dc:creator>
    <dc:date>2025-04-30T14:42:00</dc:date>
    <meta:print-date>2025-04-30T14:43:14</meta:print-date>
    <meta:editing-cycles>2</meta:editing-cycles>
    <meta:document-statistic meta:page-count="1" meta:paragraph-count="3" meta:row-count="12" meta:word-count="268" meta:character-count="1718" meta:non-whitespace-character-count="1453"/>
    <meta:user-defined meta:name="AppVersion">15.0000</meta:user-defined>
  </office:meta>
</office:document-meta>
</file>