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5/2025</text:span><text:span text:style-name="T1_2">Indicação<text:s/>Nº<text:s/>40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O<text:s/>SERVIÇO<text:s/>DE<text:s/>PODA<text:s/>DE<text:s/>UMA<text:s/>ÁRVORE<text:s/>COM<text:s/>GALHOS<text:s/>ULTRAPASSANDO<text:s/>OS<text:s/>MUROS<text:s/>DA<text:s/>UBS<text:s/>SANTA<text:s/>CLARA,<text:s/>BAIRRO<text:s/>SANTA<text:s/>CLA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/text:span><text:span text:style-name="T10_4"><text:s/>que<text:s/>a<text:s/>árvore<text:s/>localizada<text:s/>na<text:s/>parte<text:s/>interna<text:s/>do<text:s/>prédio<text:s/>público<text:s/>está<text:s/>com<text:s/>seus<text:s/>galhos<text:s/>ultrapassando<text:s/>os<text:s/>limites<text:s/>do<text:s/>muro<text:s/>e<text:s/>invadindo<text:s/>o<text:s/>lado<text:s/>externo<text:s/>do<text:s/>prédio.<text:s/></text:span></text:p>
      <text:p text:style-name="P11"><text:span text:style-name="T11_1"><text:tab/>Evidentemente<text:s/>que<text:s/>o<text:s/>crescimento<text:s/>dos<text:s/>galhos<text:s/>é<text:s/>o<text:s/>curso<text:s/>natural<text:s/>de<text:s/>qualquer<text:s/>árvore,<text:s/>porém,<text:s/>o<text:s/>pedido<text:s/>de<text:s/>poda<text:s/>se<text:s/>faz<text:s/>necessário.<text:s/></text:span></text:p>
      <text:p text:style-name="P12"><text:span text:style-name="T12_1"><text:tab/>Entretanto,<text:s/>entendendo<text:s/>que<text:s/>a<text:s/>vegetação<text:s/>que<text:s/>avançou<text:s/>para<text:s/>o<text:s/>lado<text:s/>externo<text:s/>está<text:s/>obstruindo<text:s/>e<text:s/>atrapalhando<text:s/>a<text:s/>passagem<text:s/>dos<text:s/>pedestres<text:s/>que<text:s/>fazem<text:s/>uso<text:s/>da<text:s/>calçada<text:s/>lateral<text:s/>da<text:s/>unidade<text:s/>de<text:s/>saúde,<text:s/>a<text:s/>poda<text:s/>dos<text:s/>galhos<text:s/>que<text:s/>já<text:s/>estão<text:s/>sobre<text:s/>a<text:s/>calçada<text:s/>tem<text:s/>por<text:s/>objetivo<text:s/>desobstruir<text:s/>o<text:s/>caminho<text:s/>e<text:s/>oferecer<text:s/>mais<text:s/>segurança<text:s/>para<text:s/>todos.</text:span></text:p>
      <text:p text:style-name="P13"/>
      <text:p text:style-name="P14"><text:span text:style-name="T14_1"><text:tab/>Portanto,<text:s/>apresento<text:s/>a<text:s/>V.<text:s/>Ex*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/text:span><text:span text:style-name="T14_2"><text:s/>com<text:s/>a<text:s/>Secretaria<text:s/>competente,<text:s/></text:span><text:span text:style-name="T14_3">solicitando<text:s/>que<text:s/>seja<text:s/>realizado<text:s/>o<text:s/>serviço<text:s/>de<text:s/>poda<text:s/>de<text:s/>galhos<text:s/>de<text:s/>uma<text:s/>árvore<text:s/>com<text:s/>galhos<text:s/>ultrapassando<text:s/>os<text:s/>muros<text:s/>da<text:s/>UBS<text:s/>Santa<text:s/>Clara,<text:s/>bairro<text:s/>Santa<text:s/>Clara<text:s/>-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30<text:s/>de<text:s/>abril<text:s/>de<text:s/></text:span><text:span text:style-name="T17_2"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4:45:00</meta:creation-date>
    <dc:creator>Ademir</dc:creator>
    <dc:date>2025-04-30T14:45:00</dc:date>
    <meta:print-date>2025-04-30T14:48:00</meta:print-date>
    <meta:editing-cycles>2</meta:editing-cycles>
    <meta:document-statistic meta:page-count="1" meta:paragraph-count="3" meta:row-count="10" meta:word-count="235" meta:character-count="1503" meta:non-whitespace-character-count="1271"/>
    <meta:user-defined meta:name="AppVersion">15.0000</meta:user-defined>
  </office:meta>
</office:document-meta>
</file>