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07/2025</text:span><text:span text:style-name="T1_2">Indicação<text:s/>Nº<text:s/>407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S<text:s/>ÁRVORES<text:s/>PLANTADAS<text:s/>NA<text:s/>ÁREA<text:s/>VERDE<text:s/>LOCALIZADA<text:s/>ENTRE<text:s/>AS<text:s/>RUAS<text:s/>LUÍS<text:s/>ANTÔNIO<text:s/>DA<text:s/>GAMA<text:s/>E<text:s/>SILVA<text:s/>E<text:s/>OITO<text:s/>DE<text:s/>DEZEMBRO,<text:s/>BAIRRO<text:s/>JARDIM<text:s/>BI-CENTENÁRIO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02<text:s/>de<text:s/>maio<text:s/>de<text:s/>2025</text:span><text:span text:style-name="T10_3">,<text:s/>este<text:s/>vereador<text:s/>esteve<text:s/>no<text:s/>local<text:s/>da<text:s/>demanda<text:s/>e<text:s/>através<text:s/>do<text:s/>trabal</text:span><text:span text:style-name="T10_4">ho<text:s/>de<text:s/>fiscalização<text:s/>constatou<text:s/>que<text:s/>algumas<text:s/>árvores<text:s/>localizadas<text:s/>na<text:s/>área<text:s/>verde<text:s/>estão<text:s/>com<text:s/>galhos<text:s/>grandes,<text:s/>excessos<text:s/>de<text:s/>folhagem<text:s/>e<text:s/>também<text:s/>obstruindo<text:s/>parte<text:s/>da<text:s/>iluminação.<text:s/></text:span></text:p>
      <text:p text:style-name="P11"><text:span text:style-name="T11_1"><text:tab/>Com<text:s/>os<text:s/>passar<text:s/>dos<text:s/>anos<text:s/>os<text:s/>indivíduos<text:s/>arbóreos<text:s/>existentes<text:s/>na<text:s/>área<text:s/>pública<text:s/>foram<text:s/>crescendo,<text:s/>assim<text:s/>como<text:s/>seus<text:s/>galhos.<text:s/>Espalhados<text:s/>praticamente<text:s/>por<text:s/>toda<text:s/>a<text:s/>área<text:s/>e<text:s/>em<text:s/>diversos<text:s/>pontos,<text:s/>alguns<text:s/>indivíduos<text:s/>estão<text:s/>plantados<text:s/>nas<text:s/>laterais,<text:s/>esses<text:s/>tendem<text:s/>a<text:s/>terem<text:s/>seus<text:s/>galhos<text:s/>crescendo<text:s/>em<text:s/>direção<text:s/>ao<text:s/>meio<text:s/>da<text:s/>rua,<text:s/>o<text:s/>que<text:s/>obviamente<text:s/>se<text:s/>torna<text:s/>um<text:s/>sério<text:s/>problema<text:s/>de<text:s/>segurança<text:s/>viária.<text:s/>Além<text:s/>disso,<text:s/>alguns<text:s/>galhos<text:s/>tendem<text:s/>a<text:s/>crescer<text:s/>em<text:s/>direção<text:s/>a<text:s/>fiação<text:s/>elétrica<text:s/>dos<text:s/>postes<text:s/>existentes<text:s/>próximos<text:s/>do<text:s/>local.</text:span></text:p>
      <text:p text:style-name="P12"><text:span text:style-name="T12_1"><text:tab/>A<text:s/>poda<text:s/>correta<text:s/>dos<text:s/>galhos<text:s/>que<text:s/>estão<text:s/>com<text:s/>excessos<text:s/>de<text:s/>folhagem<text:s/>tem<text:s/>por<text:s/>objetivo<text:s/>preservar<text:s/>os<text:s/>indivíduos<text:s/>arbóreos,<text:s/>melhorar<text:s/>a<text:s/>visibilidade<text:s/>e<text:s/>principalmente<text:s/>oferecer<text:s/>mais<text:s/>segurança<text:s/>para<text:s/>quem<text:s/>transita<text:s/>pelas<text:s/>vias<text:s/>próximas,<text:s/>utiliza<text:s/>ou<text:s/>mora<text:s/>ao<text:s/>entorno<text:s/>da<text:s/>área<text:s/>verde.</text:span></text:p>
      <text:p text:style-name="P13"/>
      <text:p text:style-name="P14"><text:span text:style-name="T14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</text:span><text:span text:style-name="T14_2">nhor<text:s/>Prefeito<text:s/>Municipal<text:s/>Paulo<text:s/>de<text:s/>Oliveira<text:s/>e<text:s/>Silva,<text:s/>juntamente<text:s/>com<text:s/>a<text:s/>Secretaria<text:s/>competente,<text:s/></text:span><text:span text:style-name="T14_3">solicitando<text:s/>que<text:s/>seja<text:s/>realizada<text:s/>a<text:s/>poda<text:s/>de<text:s/>galhos<text:s/>das<text:s/>árvores<text:s/>plantadas<text:s/>na<text:s/>área<text:s/>verde<text:s/>localizada<text:s/>entre<text:s/>as<text:s/>ruas<text:s/>Luís<text:s/>Antônio<text:s/>da<text:s/>Gama<text:s/>e<text:s/>Silva<text:s/>e<text:s/>Oito<text:s/>de<text:s/>Dezembro,<text:s/>bairro<text:s/></text:span><text:span text:style-name="T14_4">Jardim<text:s/>Bi-Centenário<text:s/>–<text:s/>Região<text:s/>Nor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05<text:s/>de<text:s/>mai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</text:span><text:span text:style-name="T7_2"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05T18:39:00</meta:creation-date>
    <dc:creator>Ademir</dc:creator>
    <dc:date>2025-05-05T18:39:00</dc:date>
    <meta:print-date>2025-05-05T18:44:25</meta:print-date>
    <meta:editing-cycles>2</meta:editing-cycles>
    <meta:document-statistic meta:page-count="1" meta:paragraph-count="3" meta:row-count="13" meta:word-count="291" meta:character-count="1864" meta:non-whitespace-character-count="1576"/>
    <meta:user-defined meta:name="AppVersion">15.0000</meta:user-defined>
  </office:meta>
</office:document-meta>
</file>