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9/2025</text:span><text:span text:style-name="T1_2">Indicação<text:s/>Nº<text:s/>409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A<text:s/>GRADE<text:s/>DE<text:s/>PROTEÇÃO<text:s/>DE<text:s/>UM<text:s/>BUEIRO<text:s/>SITUADO<text:s/>NA<text:s/>RUA<text:s/>LUÍS<text:s/>ANTÔNIO<text:s/>DA<text:s/>GAMA<text:s/>E<text:s/>SILVA,<text:s/>CRUZAMENTO<text:s/>COM<text:s/>A<text:s/>RUA<text:s/>OITO<text:s/>DE<text:s/>DEZEMBRO,<text:s/>BAIRRO<text:s/>JARDIM<text:s/>BI-CENTENÁRIO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/text:span><text:span text:style-name="T9_2"><text:s/>02<text:s/>de<text:s/>maio<text:s/>de<text:s/>2025</text:span><text:span text:style-name="T9_3">,<text:s/>este<text:s/>vereador<text:s/>esteve<text:s/>no<text:s/>local<text:s/>da<text:s/>deman</text:span><text:span text:style-name="T9_4">da<text:s/>e<text:s/>através<text:s/>do<text:s/>trabalho<text:s/>de<text:s/>fiscalização<text:s/>constatou<text:s/>que<text:s/>o<text:s/>referido<text:s/>bueiro<text:s/>se<text:s/>encontra<text:s/>com<text:s/>a<text:s/>sua<text:s/>grade<text:s/>de<text:s/>proteção<text:s/>completamente<text:s/>solta.<text:s/></text:span></text:p>
      <text:p text:style-name="P10"><text:span text:style-name="T10_1"><text:tab/>A<text:s/>grade<text:s/>de<text:s/>ferro<text:s/>que<text:s/>protege<text:s/>o<text:s/>bueiro<text:s/>se<text:s/>encontra<text:s/>enferrujada<text:s/>e<text:s/>solta.<text:s/>Além<text:s/>disso<text:s/>na<text:s/>parte<text:s/>interna<text:s/>existe<text:s/>um<text:s/>buraco<text:s/>que<text:s/>aparentemente<text:s/>está<text:s/>comprometendo<text:s/>a<text:s/>estrutura<text:s/>da<text:s/>boca<text:s/>lobo.</text:span></text:p>
      <text:p text:style-name="P11"><text:span text:style-name="T11_1"><text:tab/>Destaca-se<text:s/>que<text:s/>o<text:s/>problema<text:s/>pode<text:s/>se<text:s/>agravar<text:s/>e<text:s/>colocar<text:s/>em<text:s/>risco<text:s/>os<text:s/>pedestres<text:s/>que<text:s/>utilizam<text:s/>a<text:s/>calçada,<text:s/>bem<text:s/>como<text:s/>motoristas<text:s/>e<text:s/>principalmente<text:s/>motociclistas<text:s/>que<text:s/>passam<text:s/>por<text:s/>aquele<text:s/>trecho,<text:s/>podendo<text:s/>assim<text:s/>provocar<text:s/>algum<text:s/>acidente<text:s/>que<text:s/>possa<text:s/>ferir<text:s/>ou<text:s/>vitimar<text:s/>algum<text:s/>munícipe.</text:span></text:p>
      <text:p text:style-name="P12"><text:span text:style-name="T12_1"><text:tab/>Além<text:s/>da<text:s/>questão<text:s/>da<text:s/>segurança<text:s/>das<text:s/>pessoas,<text:s/>outro<text:s/>ponto<text:s/>que<text:s/>chama<text:s/>a<text:s/>atenção<text:s/>é<text:s/>o<text:s/>custo<text:s/>adicional<text:s/>que<text:s/>o<text:s/>sumiço<text:s/>da<text:s/>peça<text:s/>de<text:s/>ferro<text:s/>pode<text:s/>ocasionar<text:s/>aos<text:s/>cofres<text:s/>do<text:s/>município.<text:s/>Pois<text:s/>se<text:s/>a<text:s/>peça<text:s/>estiver<text:s/>solta<text:s/>ela<text:s/>facilmente<text:s/>poderá<text:s/>ser<text:s/>furtada<text:s/>ou<text:s/>simplesmente<text:s/>levada<text:s/>pelas<text:s/>enxurradas<text:s/>das<text:s/>chuvas.<text:s/></text:span></text:p>
      <text:p text:style-name="P13"><text:span text:style-name="T13_1"><text:tab/>Por<text:s/>isso,<text:s/>se<text:s/>de<text:s/>uma<text:s/>forma<text:s/>ou<text:s/>de<text:s/>outra,<text:s/>houver<text:s/>a<text:s/>necessidade<text:s/>de<text:s/>reposição<text:s/>da<text:s/>peça<text:s/>ou<text:s/>o<text:s/>uso<text:s/>de<text:s/>mais<text:s/>material<text:s/>para<text:s/>se<text:s/>fazer<text:s/>reparos<text:s/>e<text:s/>concertos,<text:s/>isso<text:s/>fatalmente<text:s/>acarretará<text:s/>um<text:s/>novo<text:s/>gasto<text:s/>para<text:s/>os<text:s/>cofres<text:s/>públicos.<text:s/>Ora,<text:s/>este<text:s/>gasto<text:s/>extra<text:s/>e<text:s/>desnecessário<text:s/>pode<text:s/>ser<text:s/>evitado<text:s/>com<text:s/>a<text:s/>realização<text:s/>da<text:s/>manutenção<text:s/>adequada<text:s/>e<text:s/>preventiva.</text:span></text:p>
      <text:p text:style-name="P14"/>
      <text:p text:style-name="P15"><text:span text:style-name="T15_1"><text:tab/>Portanto,<text:s/>apresentamos<text:s/>a<text:s/>V.<text:s/>Exª.,<text:s/>nos<text:s/>termos<text:s/>do<text:s/>Art.<text:s/>160<text:s/>do<text:s/>Regimento<text:s/>Interno,<text:s/>a<text:s/>presente<text:s/>INDIC</text:span><text:span text:style-name="T15_2">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5_3">,<text:s/>que<text:s/>seja<text:s/>realizada<text:s/>a<text:s/>manutenção<text:s/>na<text:s/>grade<text:s/>de<text:s/>proteção<text:s/>do<text:s/>bueiro<text:s/>localizado<text:s/>na<text:s/>rua<text:s/>Luís<text:s/>Antônio<text:s/>da<text:s/>Gama<text:s/>e<text:s/>Silva,<text:s/>cruzamento<text:s/>com<text:s/>a<text:s/>rua<text:s/>Oito<text:s/></text:span><text:span text:style-name="T15_4">de<text:s/>Dezembro,<text:s/>bairro<text:s/>Jardim<text:s/>Bi-Centenário<text:s/>–<text:s/>Região<text:s/>Norte.</text:span></text:p>
      <text:p text:style-name="P16"/>
      <text:p text:style-name="P17"><text:span text:style-name="T17_1">Sala<text:s/>das<text:s/>Sessões<text:s/>“VEREADOR<text:s/>SANTO<text:s/>RÓTOLLI”,<text:s/>em<text:s/>05<text:s/>de<text:s/>maio<text:s/>de<text:s/>2025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5T20:57:00</meta:creation-date>
    <dc:creator>Ademir</dc:creator>
    <dc:date>2025-05-05T20:57:00</dc:date>
    <meta:print-date>2025-05-05T20:59:40</meta:print-date>
    <meta:editing-cycles>2</meta:editing-cycles>
    <meta:document-statistic meta:page-count="1" meta:paragraph-count="4" meta:row-count="15" meta:word-count="333" meta:character-count="2131" meta:non-whitespace-character-count="1802"/>
    <meta:user-defined meta:name="AppVersion">15.0000</meta:user-defined>
  </office:meta>
</office:document-meta>
</file>