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/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/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17/2025</text:span><text:span text:style-name="T1_2">Indicação<text:s/>Nº<text:s/>417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O<text:s/>O<text:s/>SERVIÇO<text:s/>DE<text:s/>LIMPEZA<text:s/>E<text:s/>ROÇAGEM<text:s/>DO<text:s/>MATO<text:s/>ALTO<text:s/>DA<text:s/>ÁREA<text:s/>VERDE<text:s/>PERTECENTE<text:s/>AO<text:s/>MUNÍCIPIO<text:s/>LOCALIZADA<text:s/>NA<text:s/>RUA<text:s/>BENEDITO<text:s/>DA<text:s/>CUNHA<text:s/>CAMPOS,<text:s/>BAIRRO<text:s/>JARDIM<text:s/>NAZARETH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07<text:s/>de<text:s/>maio<text:s/>de<text:s/>2025</text:span><text:span text:style-name="T10_3">,<text:s/>este<text:s/>vereador<text:s/>esteve<text:s/>no<text:s/>local<text:s/>da<text:s/>demanda<text:s/>e<text:s/>atrav</text:span><text:span text:style-name="T10_4">és<text:s/>do<text:s/>trabalho<text:s/>de<text:s/>fiscalização<text:s/>constatou<text:s/>que<text:s/>a<text:s/>área<text:s/>pública<text:s/>em<text:s/>questão<text:s/>se<text:s/>encontra<text:s/>completamente<text:s/>cheia<text:s/>de<text:s/>mato,<text:s/>sujeira<text:s/>e<text:s/>muito<text:s/>lixo.<text:s/></text:span></text:p>
      <text:p text:style-name="P11"><text:span text:style-name="T11_1"><text:tab/>Observa-se<text:s/>que<text:s/>com<text:s/>essa<text:s/>situação,<text:s/>o<text:s/>ponto<text:s/>indicado<text:s/>se<text:s/>torna<text:s/>um<text:s/>lugar<text:s/>propício<text:s/>para<text:s/>a<text:s/>proliferação<text:s/>de<text:s/>bichos<text:s/>peçonhentos</text:span><text:span text:style-name="T11_2">,<text:s/>que<text:s/>consequentemente<text:s/>acabam<text:s/>invadindo<text:s/>as<text:s/>casas<text:s/>do<text:s/>entorno<text:s/>e<text:s/>oferecem<text:s/>riscos<text:s/>e<text:s/>transtornos<text:s/>aos<text:s/>moradores<text:s/>daquela<text:s/>localidade.</text:span><text:span text:style-name="T11_3"><text:s/></text:span></text:p>
      <text:p text:style-name="P12"><text:span text:style-name="T12_1"><text:tab/></text:span><text:span text:style-name="T12_2">Além<text:s/>disso,<text:s/>devemos<text:s/>lembrar<text:s/>que<text:s/>na<text:s/>área<text:s/>indicada<text:s/>nesta<text:s/>propositura<text:s/>pode<text:s/>conter<text:s/>algum<text:s/>tipo<text:s/>de<text:s/>material<text:s/>que<text:s/>facilmente<text:s/>pode<text:s/>se<text:s/>to</text:span><text:span text:style-name="T12_3">rnar<text:s/>um<text:s/>ponto<text:s/>de<text:s/>criação<text:s/>do<text:s/>mosquito<text:s/>da<text:s/>dengue,<text:s/>o<text:s/>que<text:s/>certamente<text:s/>pode<text:s/>oferecer<text:s/>riscos<text:s/>à<text:s/>saúde<text:s/>da<text:s/>nossa<text:s/>população.<text:s/></text:span></text:p>
      <text:p text:style-name="P13"><text:span text:style-name="T13_1"><text:tab/>Destaco<text:s/>que<text:s/>ao<text:s/>lado<text:s/>da<text:s/>área<text:s/>pública<text:s/>existe<text:s/>uma<text:s/>unidade<text:s/>escolar<text:s/>da<text:s/>rede<text:s/>básica<text:s/>de<text:s/>educação,<text:s/>além<text:s/>de<text:s/>uma<text:s/>casa<text:s/>de<text:s/>repouso<text:s/>para<text:s/>idosos.<text:s/>Por<text:s/>essa<text:s/>razão,<text:s/>ressalto<text:s/>que<text:s/>é<text:s/>de<text:s/>extrema<text:s/>importância<text:s/>que<text:s/>o<text:s/>terreno<text:s/>público<text:s/>esteja<text:s/>sem<text:s/>acúmulo<text:s/>de<text:s/>lixo<text:s/>e<text:s/>sempre<text:s/>limpo.<text:s/>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</text:span><text:span text:style-name="T15_2">Municipal<text:s/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e<text:s/>roçagem<text:s/>do<text:s/>mato<text:s/>alto<text:s/>da<text:s/>área<text:s/>verde<text:s/>pertencente<text:s/>ao<text:s/>município,<text:s/>localizada<text:s/>na<text:s/>rua<text:s/>Benedito<text:s/>da<text:s/>Cunha<text:s/>Campos,<text:s/>bairro<text:s/>Jardim<text:s/>Na</text:span><text:span text:style-name="T15_4">zareth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08<text:s/>de<text:s/>maio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</text:span><text:span text:style-name="T7_4"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08T18:57:00</meta:creation-date>
    <dc:creator>Ademir</dc:creator>
    <dc:date>2025-05-08T18:57:00</dc:date>
    <meta:print-date>2025-05-08T19:06:08</meta:print-date>
    <meta:editing-cycles>2</meta:editing-cycles>
    <meta:editing-duration>PT1M</meta:editing-duration>
    <meta:document-statistic meta:page-count="1" meta:paragraph-count="3" meta:row-count="12" meta:word-count="288" meta:character-count="1843" meta:non-whitespace-character-count="1558"/>
    <meta:user-defined meta:name="AppVersion">15.0000</meta:user-defined>
  </office:meta>
</office:document-meta>
</file>