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/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18/2025</text:span><text:span text:style-name="T1_2">Indicação<text:s/>Nº<text:s/>41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INSTITUCIONAL<text:s/>PERTENCENTE<text:s/>AO<text:s/>MUNÍCIPIO<text:s/>LOCALIZADA<text:s/>NA<text:s/>AVENIDA<text:s/>22<text:s/>DE<text:s/>OUTUBRO<text:s/>AO<text:s/>LADO<text:s/>DO<text:s/>NUMERAL<text:s/>975,<text:s/>BAIRRO<text:s/>JARDIM<text:s/>MURAYAMA<text:s/>IIII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Na<text:s/>data<text:s/>do<text:s/>dia</text:span><text:span text:style-name="T10_2"><text:s/>08<text:s/>de<text:s/>maio<text:s/>de<text:s/>2025</text:span><text:span text:style-name="T10_3">,<text:s/>este<text:s/>vereador<text:s/>esteve<text:s/>no<text:s/></text:span><text:span text:style-name="T10_4">local<text:s/>da<text:s/>demanda<text:s/>e<text:s/>através<text:s/>do<text:s/>trabalho<text:s/>de<text:s/>fiscalização<text:s/>constatou<text:s/>que<text:s/>a<text:s/>área<text:s/>pública<text:s/>em<text:s/>questão<text:s/>se<text:s/>encontra<text:s/>completamente<text:s/>tomada<text:s/>pelo<text:s/>mato<text:s/>alto.</text:span></text:p>
      <text:p text:style-name="P11"><text:span text:style-name="T11_1"><text:tab/>Observa-se<text:s/>que<text:s/>com<text:s/>essa<text:s/>situação,<text:s/>a<text:s/>área<text:s/>verde<text:s/>pode<text:s/>se<text:s/>torna<text:s/>um<text:s/>lugar<text:s/>propício<text:s/>para<text:s/>a<text:s/>proliferação<text:s/>de<text:s/>bichos<text:s/>p</text:span><text:span text:style-name="T11_2">eçonhentos.<text:s/>Bichos<text:s/>que<text:s/>podem<text:s/>invadir<text:s/>as<text:s/>casas<text:s/>próximas<text:s/>e<text:s/>proporcionar<text:s/>transtornos<text:s/>e<text:s/>principalmente<text:s/>riscos<text:s/>aos<text:s/>moradores<text:s/>dos<text:s/>bairros<text:s/>adjacentes.</text:span></text:p>
      <text:p text:style-name="P12"><text:span text:style-name="T12_1"><text:tab/></text:span><text:span text:style-name="T12_2">Como<text:s/>também,<text:s/>devemos<text:s/>lembrar<text:s/>que<text:s/>na<text:s/>mesma<text:s/>área<text:s/>pode<text:s/>haver<text:s/>algum<text:s/>tipo<text:s/>de<text:s/>material<text:s/>que<text:s/>facilmente<text:s/>pode<text:s/>acumular<text:s/></text:span><text:span text:style-name="T12_3">água<text:s/>e<text:s/>se<text:s/>tornar<text:s/>ponto<text:s/>de<text:s/>criação<text:s/>e<text:s/>proliferação<text:s/>do<text:s/>mosquito<text:s/>da<text:s/>dengue.<text:s/>O<text:s/>que<text:s/>certamente<text:s/>é<text:s/>um<text:s/>enorme<text:s/>risco<text:s/>à<text:s/>saúde<text:s/>da<text:s/>nossa<text:s/>população.<text:s/></text:span></text:p>
      <text:p text:style-name="P13"><text:span text:style-name="T13_1"><text:tab/>Além<text:s/>disso,<text:s/>devemos<text:s/>se<text:s/>atentar<text:s/>também<text:s/>a<text:s/>questão<text:s/>da<text:s/>segurança<text:s/>viária,<text:s/>pois<text:s/>o<text:s/>mato<text:s/>alto<text:s/>pode<text:s/>prejudicar<text:s/>a<text:s/>visão<text:s/>do<text:s/>motorista<text:s/>que<text:s/>trafega<text:s/>pela<text:s/>avenida<text:s/>22<text:s/>de<text:s/>Outubro<text:s/>no<text:s/>sentido<text:s/>bairro/centro;<text:s/>principalmente<text:s/>no<text:s/>trecho<text:s/>da<text:s/>rotatória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</text:span><text:span text:style-name="T15_2"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e<text:s/>roçagem<text:s/>do<text:s/>mato<text:s/>alto<text:s/>da<text:s/>área<text:s/>institucional<text:s/>pertencente<text:s/>ao<text:s/>município,<text:s/>localizada<text:s/>na<text:s/>Avenida<text:s/>22<text:s/>de<text:s/>Outubro,<text:s/>ao<text:s/>lado<text:s/>do<text:s/>numeral<text:s/>975,<text:s/>b</text:span><text:span text:style-name="T15_4">airro<text:s/>Jardim<text:s/>Murayama<text:s/>IIII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08<text:s/>de<text:s/>mai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5-08T19:07:00</meta:creation-date>
    <dc:creator>Ademir</dc:creator>
    <dc:date>2025-05-08T19:07:00</dc:date>
    <meta:print-date>2025-05-08T19:15:37</meta:print-date>
    <meta:editing-cycles>2</meta:editing-cycles>
    <meta:document-statistic meta:page-count="1" meta:paragraph-count="3" meta:row-count="13" meta:word-count="290" meta:character-count="1859" meta:non-whitespace-character-count="1572"/>
    <meta:user-defined meta:name="AppVersion">15.0000</meta:user-defined>
  </office:meta>
</office:document-meta>
</file>