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19/2025</text:span><text:span text:style-name="T1_2">Indicação<text:s/>Nº<text:s/>41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A<text:s/>RUA<text:s/>BENEDITO<text:s/>DA<text:s/>CUNHA<text:s/>CAMPOS,<text:s/>BAIRRO<text:s/>JARDIM<text:s/>NAZARETH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8<text:s/>de<text:s/>mai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malha<text:s/>a</text:span><text:span text:style-name="T10_4">sfáltica<text:s/>da<text:s/>referida<text:s/>via<text:s/>está<text:s/>precária<text:s/>e<text:s/>com<text:s/>sinais<text:s/>visíveis<text:s/>da<text:s/>necessidade<text:s/>de<text:s/>receber<text:s/>nova<text:s/>camada<text:s/>de<text:s/>asfalto.<text:s/></text:span></text:p>
      <text:p text:style-name="P11"/>
      <text:p text:style-name="P12"><text:span text:style-name="T12_1"><text:tab/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3"/>
      <text:p text:style-name="P14"><text:span text:style-name="T14_1"><text:tab/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text:s/>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6_2">,<text:s/>solicitando</text:span><text:span text:style-name="T16_3"><text:s/>que<text:s/>seja<text:s/>realizado<text:s/>o<text:s/>serviço<text:s/>de<text:s/>recapeamento<text:s/>asfáltico<text:s/>da<text:s/>rua<text:s/>Benedito<text:s/>da<text:s/>Cunha<text:s/>Campos,<text:s/>bairro<text:s/>Jardim<text:s/>Nazareth<text:s/>–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08<text:s/>de<text:s/>mai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</text:span><text:span text:style-name="T5_2">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8T19:18:00</meta:creation-date>
    <dc:creator>Ademir</dc:creator>
    <dc:date>2025-05-08T19:18:00</dc:date>
    <meta:print-date>2025-05-08T19:24:49</meta:print-date>
    <meta:editing-cycles>2</meta:editing-cycles>
    <meta:document-statistic meta:page-count="1" meta:paragraph-count="2" meta:row-count="10" meta:word-count="225" meta:character-count="1444" meta:non-whitespace-character-count="1221"/>
    <meta:user-defined meta:name="AppVersion">15.0000</meta:user-defined>
  </office:meta>
</office:document-meta>
</file>