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21/2025</text:span><text:span text:style-name="T1_2">Indicação<text:s/>Nº<text:s/>42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BRAS<text:s/>DE<text:s/>MELHORIAS<text:s/>NO<text:s/>SISTEMA<text:s/>DE<text:s/>ESCOAMENTO<text:s/>DE<text:s/>ÁGUAS<text:s/>PLUVIAIS<text:s/>DA<text:s/>RUA<text:s/>DO<text:s/>TUCURA,<text:s/>BAIRRO<text:s/>TUCU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08<text:s/>de<text:s/>mai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ua<text:s/>em<text:s/>q</text:span><text:span text:style-name="T10_4">uestão<text:s/>apresenta<text:s/>sérios<text:s/>problemas<text:s/>no<text:s/>sistema<text:s/>de<text:s/>escoamento<text:s/>de<text:s/>águas<text:s/>pluviais.<text:s/></text:span></text:p>
      <text:p text:style-name="P11"/>
      <text:p text:style-name="P12"><text:span text:style-name="T12_1"><text:tab/>Por<text:s/>falta<text:s/>de<text:s/>um<text:s/>sistema<text:s/>eficiente<text:s/>e<text:s/>que<text:s/>consiga<text:s/>escoar<text:s/>adequadamente<text:s/>as<text:s/>águas<text:s/>pluviais,<text:s/>há<text:s/>anos<text:s/>os<text:s/>moradores<text:s/>da<text:s/>rua<text:s/>do<text:s/>Tucura<text:s/>sofrem<text:s/>com<text:s/>fortes<text:s/>enxurradas<text:s/>e<text:s/>alagamentos<text:s/>momentâneos.<text:s/>Em<text:s/>dias<text:s/>de<text:s/>fortes<text:s/>chuvas<text:s/>algumas<text:s/>casas<text:s/>daquela<text:s/>rua<text:s/>acabam<text:s/>sendo<text:s/>invadidas<text:s/>pelas<text:s/>águas,<text:s/>uma<text:s/>situação<text:s/>que<text:s/>resulta<text:s/>em<text:s/>transtornos<text:s/>e<text:s/>variáveis<text:s/>tipos<text:s/>de<text:s/>danos<text:s/>para<text:s/>quem<text:s/>vive<text:s/>naquela<text:s/>localidade.</text:span></text:p>
      <text:p text:style-name="P13"/>
      <text:p text:style-name="P14"><text:span text:style-name="T14_1"><text:tab/>Lamentavelmente<text:s/>o<text:s/>problema<text:s/>no<text:s/>sistema<text:s/>de<text:s/>drenagem<text:s/>daquela<text:s/>região<text:s/>não<text:s/>é<text:s/>recente,<text:s/>pelo<text:s/>contrário,<text:s/>já<text:s/>é<text:s/>algo<text:s/>que<text:s/>persiste<text:s/>por<text:s/>muitos<text:s/>anos<text:s/>e<text:s/>sempre<text:s/>que<text:s/>chove<text:s/>forte<text:s/>ou<text:s/>de<text:s/>maneira<text:s/>prolongada,<text:s/>a<text:s/>via<text:s/>fica<text:s/>totalmente<text:s/>inundada,<text:s/>sendo<text:s/>que<text:s/>as<text:s/>vezes<text:s/>é<text:s/>necessário<text:s/>até<text:s/>a<text:s/>interdição<text:s/>parcial<text:s/>ou<text:s/>total<text:s/>do<text:s/>trânsito<text:s/>naquele<text:s/>trecho.</text:span></text:p>
      <text:p text:style-name="P15"/>
      <text:p text:style-name="P16"><text:span text:style-name="T16_1"><text:tab/></text:span><text:span text:style-name="T16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3">solicitando<text:s/>que<text:s/>sejam<text:s/>realizadas<text:s/>obras<text:s/>de<text:s/>mel</text:span><text:span text:style-name="T16_4">horias<text:s/>do<text:s/>sistema<text:s/>de<text:s/>escoamento<text:s/>de<text:s/>águas<text:s/>pluviais<text:s/>da<text:s/>rua<text:s/>do<text:s/>Tucura,<text:s/>bairro<text:s/>Tucura<text:s/>–<text:s/>Região<text:s/>Nor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08<text:s/>de<text:s/>mai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8T19:53:00</meta:creation-date>
    <dc:creator>Ademir</dc:creator>
    <dc:date>2025-05-08T19:53:00</dc:date>
    <meta:print-date>2025-05-08T19:56:10</meta:print-date>
    <meta:editing-cycles>2</meta:editing-cycles>
    <meta:document-statistic meta:page-count="1" meta:paragraph-count="3" meta:row-count="11" meta:word-count="261" meta:character-count="1672" meta:non-whitespace-character-count="1414"/>
    <meta:user-defined meta:name="AppVersion">15.0000</meta:user-defined>
  </office:meta>
</office:document-meta>
</file>