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/>
    </style:style>
    <style:style style:name="T1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center" fo:line-height="150%" fo:hyphenation-ladder-count="no-limit"/>
      <style:text-properties fo:font-weight="bold" style:font-weight-asian="bold" fo:hyphenate="false" fo:hyphenation-remain-char-count="2" fo:hyphenation-push-char-count="2"/>
    </style:style>
    <style:style style:name="P1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31/2025</text:span><text:span text:style-name="T1_2">Indicação<text:s/>Nº<text:s/>431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ANÁLISE<text:s/>DE<text:s/>RISCO<text:s/>DE<text:s/>QUEDA<text:s/>E<text:s/>POSSIBILIDADES<text:s/>DE<text:s/>DANOS<text:s/>AO<text:s/>PATRIMÔNIO<text:s/>PÚBLICO<text:s/>OU<text:s/>PRIVADO,<text:s/>BEM<text:s/>COMO<text:s/>A<text:s/>PODA<text:s/>OU<text:s/>ERRADICAÇÃO<text:s/>DA<text:s/>ÁRVORE<text:s/>SITUADA<text:s/>NA<text:s/>RUA<text:s/>JOÃO<text:s/>TEODORO,<text:s/>DEFRONTE<text:s/>AO<text:s/>NUMERAL<text:s text:c="2"/>554,<text:s/>CENTRO<text:s/>–<text:s/>REGIÃO<text:s/>CENTRAL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Na<text:s/>data<text:s/>do<text:s/>dia</text:span><text:span text:style-name="T9_2"><text:s/>09<text:s/>de<text:s/>maio<text:s/>de<text:s/>2025</text:span><text:span text:style-name="T9_3">,<text:s/>este<text:s/>v</text:span><text:span text:style-name="T9_4">ereador<text:s/>esteve<text:s/>no<text:s/>local<text:s/>da<text:s/>demanda<text:s/>e<text:s/>através<text:s/>do<text:s/>trabalho<text:s/>de<text:s/>fiscalização<text:s/>constatou<text:s/>que<text:s/>a<text:s/>referida<text:s/>árvore<text:s/>aparentemente<text:s/>se<text:s/>encontra<text:s/>doente<text:s/>e<text:s/>com<text:s/>partes<text:s/>de<text:s/>seu<text:s/>tronco<text:s/>podre.</text:span></text:p>
      <text:p text:style-name="P10"><text:span text:style-name="T10_1"><text:tab/>O<text:s/>indivíduo<text:s/>arbóreo<text:s/>se<text:s/>encontra<text:s/>plantado<text:s/>na<text:s/>calçada,<text:s/>tem<text:s/>uma<text:s/>altura<text:s/>considerável<text:s/>e<text:s/>diversos<text:s/>pontos<text:s/>do<text:s/>tronco<text:s/>com<text:s/>sinais<text:s/>de<text:s/>podridão,<text:s/>além<text:s/>de<text:s/>enormes<text:s/>buracos<text:s/>na<text:s/>base<text:s/>do<text:s/>tronco.<text:s/>Diante<text:s/>disso,<text:s/>é<text:s/>necessário<text:s/>que<text:s/>um<text:s/>técnico<text:s/>visite<text:s/>o<text:s/>local<text:s/>e<text:s/>faça<text:s/>uma<text:s/>avaliação<text:s/>para<text:s/>identificar<text:s/>o<text:s/>estado<text:s/>da<text:s/>árvore,<text:s/>posteriormente,<text:s/>diante<text:s/>da<text:s/>sua<text:s/>conclusão<text:s/>tome<text:s/>as<text:s/>medidas<text:s/>necessárias,<text:s/>seja<text:s/>a<text:s/>poda<text:s/>ou<text:s/>a<text:s/>erradicação<text:s/>da<text:s/>árvore.<text:s/></text:span></text:p>
      <text:p text:style-name="P11"><text:span text:style-name="T11_1"><text:tab/>Seguem<text:s/>anexas<text:s/>fotos<text:s/>tiradas<text:s/>por<text:s/>este<text:s/>vereador<text:s/>que<text:s/>comprovam<text:s/>os<text:s/>fatos<text:s/>narrados<text:s/>acima.<text:s/></text:span></text:p>
      <text:p text:style-name="P12"/>
      <text:p text:style-name="P13"><text:span text:style-name="T13_1"><text:tab/>Portanto,<text:s/>apresentamos<text:s/>a<text:s/>V.<text:s/>Exª.,<text:s/>nos<text:s/>termos<text:s/>do<text:s/>Art.<text:s/>160<text:s/>do<text:s/>Regimento<text:s/>Interno,<text:s/>a<text:s/>presente<text:s/>INDICAÇÃ</text:span><text:span text:style-name="T13_2">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3_3">solicitando<text:s/>que<text:s/>seja<text:s/>realizado<text:s/>análise<text:s/>de<text:s/>risco<text:s/>de<text:s/>queda<text:s/>e<text:s/>possibilidades<text:s/>de<text:s/>danos<text:s/>ao<text:s/>patrimônio<text:s/>público,<text:s/>bem<text:s/>como<text:s/>a<text:s/>poda<text:s/>ou<text:s/>erradicação<text:s/>da<text:s/></text:span><text:span text:style-name="T13_4">árvore<text:s/>situada<text:s/>na<text:s/>rua<text:s/>João<text:s/>Teodoro,<text:s/>centro<text:s/>–<text:s/>Região<text:s/>Central.</text:span></text:p>
      <text:p text:style-name="P14"/>
      <text:p text:style-name="P15"/>
      <text:p text:style-name="P16"/>
      <text:p text:style-name="P17"><text:span text:style-name="T17_1">Sala<text:s/>das<text:s/>Sessões<text:s/>“VEREADOR<text:s/>SANTO<text:s/>RÓTOLLI”,<text:s/>em<text:s/>09<text:s/>de<text:s/>maio<text:s/>de<text:s/>2025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/text:span><text:span text:style-name="T7_2">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09T17:33:00</meta:creation-date>
    <dc:creator>Ademir</dc:creator>
    <dc:date>2025-05-09T17:33:00</dc:date>
    <meta:print-date>2025-05-09T17:36:36</meta:print-date>
    <meta:editing-cycles>2</meta:editing-cycles>
    <meta:document-statistic meta:page-count="1" meta:paragraph-count="3" meta:row-count="11" meta:word-count="254" meta:character-count="1625" meta:non-whitespace-character-count="1374"/>
    <meta:user-defined meta:name="AppVersion">15.0000</meta:user-defined>
  </office:meta>
</office:document-meta>
</file>