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/>
    <style:style style:name="T1_2" style:family="text"/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/>
    </style:style>
    <style:style style:name="T8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3" style:family="text" style:parent-style-name="Fonteparág.padrão">
      <style:text-properties fo:font-size="12pt" style:font-size-asian="12pt" style:font-size-complex="12pt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>
        <style:tab-stops>
          <style:tab-stop style:type="left" style:leader-style="none" style:position="3.117cm"/>
        </style:tab-stops>
      </style:paragraph-properties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32/2025</text:span><text:span text:style-name="T1_2">Indicação<text:s/>Nº<text:s/>432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A<text:s/>COLETA<text:s/>DO<text:s/>LIXO<text:s/>ACUMULADO<text:s/>NA<text:s/>ÁREA<text:s/>VERDE<text:s/>LOCALIZADA<text:s/>ENTRE<text:s/>AS<text:s/>RUAS<text:s/>LUÍS<text:s/>ANTÔNIO<text:s/>DA<text:s/>GAMA<text:s/>E<text:s/>SILVA<text:s/>E<text:s/>OITO<text:s/>DE<text:s/>DEZEMBRO,<text:s/>BAIRRO<text:s/>JARDIM<text:s/>BI-CENTENÁRIO<text:s/>–<text:s/>REGIÃO<text:s/>NOR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Na<text:s/>data<text:s/>do<text:s/>dia</text:span><text:span text:style-name="T8_2"><text:s/>02<text:s/>de<text:s/>maio<text:s/>de<text:s/>2025</text:span><text:span text:style-name="T8_3">,<text:s/>este<text:s/>vereador<text:s/>esteve<text:s/>no<text:s/>local<text:s/>da<text:s/>demanda<text:s/>e<text:s/>através<text:s/>do<text:s/>trabalho<text:s/>de<text:s/>fiscaliz</text:span><text:span text:style-name="T8_4">ação<text:s/>constatou<text:s/>que<text:s/>na<text:s/>referida<text:s/>área<text:s/>pública<text:s/>existe<text:s/>uma<text:s/>montanha<text:s/>de<text:s/>lixo<text:s/>acumulado.</text:span></text:p>
      <text:p text:style-name="P9"><text:span text:style-name="T9_1"><text:tab/>Movidos<text:s/>pelo<text:s/>desejo<text:s/>de<text:s/>ajudar<text:s/>a<text:s/>cuidar<text:s/>daquilo<text:s/>que<text:s/>é<text:s/>público<text:s/>e<text:s/>de<text:s/>utilidade<text:s/>da<text:s/>comunidade<text:s/>local,<text:s/>recentemente<text:s/>alguns<text:s/>moradores<text:s/>do<text:s/>bairro<text:s/>Jardim<text:s/>Bi-Centenário<text:s/>realizaram<text:s/>uma<text:s/>ação<text:s/>em<text:s/>conjunta<text:s/>para<text:s/>limpar<text:s/>e<text:s/>zelar<text:s/>pelas<text:s/>duas<text:s/>áreas<text:s/>verdes<text:s/>existentes<text:s/>naquele<text:s/>bairro.<text:s/>Objetivando<text:s/>melhorar<text:s/>o<text:s/>aspecto<text:s/>e<text:s/>dar<text:s/>uma<text:s/>nova<text:s/>aparência,<text:s/>os<text:s/>próprios<text:s/>moradores<text:s/>arregaçaram<text:s/>as<text:s/>mangas<text:s/>e<text:s/>colocaram<text:s/>a<text:s/>mão<text:s/>na<text:s/>massa,<text:s/>realizando<text:s/>uma<text:s/>verdadeira<text:s/>“<text:s/>faxina”<text:s/>nos<text:s/>dois<text:s/>espaços<text:s/>públicos,<text:s/>deixando-os<text:s/>completamente<text:s/>transformados<text:s/>e<text:s/>inteiramente<text:s/>limpos.<text:s/></text:span></text:p>
      <text:p text:style-name="P10"><text:span text:style-name="T10_1"><text:tab/>Destaca-se<text:s/>que<text:s/>ação<text:s/>voluntária<text:s/>contou<text:s/>com<text:s/>o<text:s/>importante<text:s/>auxílio<text:s/>da<text:s/>Defesa<text:s/>Civil<text:s/>e<text:s/>do<text:s/>Corpo<text:s/>de<text:s/>Bombeiros,<text:s/>pois<text:s/>houve<text:s/>a<text:s/>necessidade<text:s/>de<text:s/>retirada<text:s/>de<text:s/>árvores<text:s/>que<text:s/>estavam<text:s/>colocando<text:s/>em<text:s/>risco<text:s/>a<text:s/>segurança<text:s/>das<text:s/>pessoas.</text:span></text:p>
      <text:p text:style-name="P11"><text:span text:style-name="T11_1"><text:tab/>A<text:s/>retirada<text:s/>dos<text:s/><text:tab/>matos,<text:s/>galhos,<text:s/>troncos<text:s/>e<text:s/>demais<text:s/>vegetações<text:s/>formou<text:s/>uma<text:s/>enorme<text:s/>montanha<text:s/>de<text:s/>lixo.<text:s/>Tudo<text:s/>foi<text:s/>juntado<text:s/>e<text:s/>acumulado<text:s/>de<text:s/>forma<text:s/>ordenada<text:s/>e<text:s/>responsável.<text:tab/></text:span></text:p>
      <text:p text:style-name="P12"><text:span text:style-name="T12_1"><text:s text:c="11"/>Agora,<text:s/>os<text:s/>moradores<text:s/>voluntários<text:s/>solicitam<text:s/>e<text:s/>contam<text:s/>com<text:s/>o<text:s/>apoio<text:s/>do<text:s/>Poder<text:s/>Público<text:s/>para<text:s/>que<text:s/>o<text:s/>lixo<text:s/>oriundo<text:s/>da<text:s/>limpeza<text:s/>seja<text:s/>retirado<text:s/>o<text:s/>mais<text:s/>rápido<text:s/>possível.</text:span></text:p>
      <text:p text:style-name="P13"/>
      <text:p text:style-name="P14"><text:span text:style-name="T14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</text:span><text:span text:style-name="T14_2">ito<text:s/>Municipal<text:s/>Paulo<text:s/>de<text:s/>Oliveira<text:s/>e<text:s/>Silva,<text:s/>juntamente<text:s/>com<text:s/>a<text:s/>Secretaria<text:s/>competente,<text:s/></text:span><text:span text:style-name="T14_3">solicitando<text:s/>que<text:s/>seja<text:s/>realizada<text:s/>a<text:s/>coleta<text:s/>do<text:s/>lixo<text:s/>acumulado<text:s/>na<text:s/>área<text:s/>verde<text:s/>localizada<text:s/>entre<text:s/>as<text:s/>ruas<text:s/>Luís<text:s/>Antônio<text:s/>da<text:s/>Gama<text:s/>e<text:s/>Silva<text:s/>e<text:s/>Oito<text:s/>de<text:s/>Dezembro,<text:s/>bairro<text:s/>Jardim<text:s/>Bi-Centenário<text:s/>–</text:span><text:span text:style-name="T14_4"><text:s/>Região<text:s/>Nor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09<text:s/>de<text:s/>mai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09T17:41:00</meta:creation-date>
    <dc:creator>Ademir</dc:creator>
    <dc:date>2025-05-09T17:41:00</dc:date>
    <meta:print-date>2025-05-09T17:44:55</meta:print-date>
    <meta:editing-cycles>2</meta:editing-cycles>
    <meta:document-statistic meta:page-count="1" meta:paragraph-count="4" meta:row-count="14" meta:word-count="326" meta:character-count="2087" meta:non-whitespace-character-count="1765"/>
    <meta:user-defined meta:name="AppVersion">15.0000</meta:user-defined>
  </office:meta>
</office:document-meta>
</file>