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/>
    </style:style>
    <style:style style:name="T1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5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4/2025</text:span><text:span text:style-name="T1_2">Indicação<text:s/>Nº<text:s/>434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A<text:s/>A<text:s/>COLETA<text:s/>DO<text:s/>LIXO<text:s/>ACUMULADO<text:s/>EM<text:s/>DIVERSOS<text:s/>PONTOS<text:s/>DA<text:s/>RODOVIA<text:s/>ÉLZIO<text:s/>MARIOTONI<text:s/>(ESTRADA<text:s/>VELHA<text:s/>DE<text:s/>ITAPIRA),<text:s/>BAIRRO<text:s/>PARQUE<text:s/>DAS<text:s/>LARANJEIRAS–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Na<text:s/>data<text:s/>do<text:s/>dia</text:span><text:span text:style-name="T12_2"><text:s/>25<text:s/>de<text:s/>abril<text:s/>de<text:s/>2025</text:span><text:span text:style-name="T12_3">,<text:s/>este<text:s/>vereador<text:s/>esteve<text:s/>no<text:s/>local<text:s/>da<text:s/>demanda<text:s/>e<text:s/>através<text:s/>do<text:s/>trabalho<text:s/>de<text:s/></text:span><text:span text:style-name="T12_4">fiscalização<text:s/>constatou<text:s/>que<text:s/>em<text:s/>diversos<text:s/>pontos<text:s/>da<text:s/>rodovia<text:s/>existe<text:s/>o<text:s/>descarte<text:s/>e<text:s/>o<text:s/>acumulo<text:s/>de<text:s/>lixo.</text:span></text:p>
      <text:p text:style-name="P13"><text:span text:style-name="T13_1"><text:tab/>Quem<text:s/>transita<text:s/>pela<text:s/>Estrada<text:s/>Velha<text:s/>de<text:s/>Itapira<text:s/>percebe<text:s/>que<text:s/>diversos<text:s/>trechos<text:s/>da<text:s/>via<text:s/>estão<text:s/>tomados<text:s/>pelo<text:s/>lixo.<text:s/>Visitando<text:s/>o<text:s/>local<text:s/>pude<text:s/>constatar<text:s/>que<text:s/>ali<text:s/>existem<text:s/>inúmeros<text:s/>pontos<text:s/>de<text:s/>descartes,<text:s/>principalmente<text:s/>de<text:s/>resíduos<text:s/>domésticos<text:s/>e<text:s/>de<text:s/>jardinagem.<text:s/></text:span></text:p>
      <text:p text:style-name="P14"><text:span text:style-name="T14_1"><text:tab/>Certamente,<text:s/>no<text:s/>meio<text:s/>daquele<text:s/>lixo<text:s/>todo<text:s/>existe<text:s/>material<text:s/>acumulador<text:s/>de<text:s/>água,<text:s/>que<text:s/>consequentemente<text:s/>se<text:s/>torna<text:s/>propício<text:s/>para<text:s/>a<text:s/>proliferação<text:s/>do<text:s/>mosquito<text:s/>da<text:s/>dengue.<text:s/></text:span></text:p>
      <text:p text:style-name="P15"><text:span text:style-name="T15_1"><text:tab/>Ora,<text:s/>devo<text:s/>ressaltar<text:s/>que<text:s/>o<text:s/>problema<text:s/>é<text:s/>gerado<text:s/>pela<text:s/>falta<text:s/>de<text:s/>consciência<text:s/>de<text:s/>algumas<text:s/>pessoas,<text:s/>pois<text:s/>são<text:s/>esses<text:s/>cidadãos<text:s/>irresponsáveis<text:s/>que<text:s/>não<text:s/>pensam<text:s/>no<text:s/>bem-estar<text:s/>da<text:s/>população<text:s/>e<text:s/>muito<text:s/>menos<text:s/>na<text:s/>preservação<text:s/>do<text:s/>meio<text:s/>ambiente<text:s/>que<text:s/>descartam<text:s/>lixo<text:s/>na<text:s/>referida<text:s/>rodovia<text:s/>ou<text:s/>em<text:s/>qualquer<text:s/>lugar.<text:s/></text:span></text:p>
      <text:p text:style-name="P16"><text:span text:style-name="T16_1"><text:tab/>Porém,<text:s/>independentemente<text:s/>da<text:s/>falta<text:s/>de<text:s/>educação<text:s/>e<text:s/>consciência<text:s/>de<text:s/>algumas<text:s/>pessoas,<text:s/>o<text:s/>Poder<text:s/>Público<text:s/>não<text:s/>pode<text:s/>se<text:s/>furtar<text:s/>de<text:s/>cumprir<text:s/>o<text:s/>seu<text:s/>papel<text:s/>e<text:s/>fazer<text:s/>a<text:s/>coleta<text:s/>de<text:s/>forma<text:s/>que<text:s/>seja<text:s/>evitado<text:s/>o<text:s/>acúmulo<text:s/>de<text:s/>lixo.<text:s/>Além<text:s/>da<text:s/>retirada<text:s/>dos<text:s/>resíduos,<text:s/>outras<text:s/>medidas<text:s/>cabíveis<text:s/>consideradas<text:s/>importantes<text:s/>no<text:s/>combate<text:s/>a<text:s/>esse<text:s/>tipo<text:s/>de<text:s/>ação<text:s/>é<text:s/>a<text:s/>instalação<text:s/>de<text:s/>placas<text:s/>no<text:s/>local<text:s/>indicando<text:s/>a<text:s/>proibição<text:s/>do<text:s/>descarte<text:s/>de<text:s/>materiais,<text:s/>e<text:s/>sobretudo<text:s/>ações<text:s/>por<text:s/>parte<text:s/>do<text:s/>setor<text:s/>de<text:s/>fiscalização<text:s/>que<text:s/>possa<text:s/>identificar<text:s/>quem<text:s/>está<text:s/>fazendo<text:s/>os<text:s/>descartes.<text:s/>Responsabilizando-os<text:s/>e<text:s/>os<text:s/>punindo-os<text:s/>com<text:s/>o<text:s/>total<text:s/>rigor<text:s/>da<text:s/>legislação<text:s/>pertinente.</text:span></text:p>
      <text:p text:style-name="P17"/>
      <text:p text:style-name="P18"><text:span text:style-name="T18_1"><text:tab/></text:span></text:p>
      <text:p text:style-name="P19"><text:span text:style-name="T19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</text:span><text:span text:style-name="T19_2">nte<text:s/>com<text:s/>a<text:s/>Secretaria<text:s/>competente,<text:s/></text:span><text:span text:style-name="T19_3">solicitando<text:s/>que<text:s/>seja<text:s/>realizada<text:s/>a<text:s/>coleta<text:s/>do<text:s/>lixo<text:s/>acumulado<text:s/>em<text:s/>diversos<text:s/>pontos<text:s/>da<text:s/>Rodovia<text:s/>Élzio<text:s/>Mariotoni<text:s/>(Estrada<text:s/>Velha<text:s/>de<text:s/>Itapira),<text:s/>bairro<text:s/>Parque<text:s/>das<text:s/>Laranjeiras<text:s/>-<text:s/>Região<text:s/>Leste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</text:span><text:span text:style-name="T25_2">em<text:s/>12<text:s/>de<text:s/>maio<text:s/>de<text:s/>2025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</text:span><text:span text:style-name="T4_2"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2T19:02:00</meta:creation-date>
    <dc:creator>Ademir</dc:creator>
    <dc:date>2025-05-12T19:02:00</dc:date>
    <meta:print-date>2025-05-12T19:06:35</meta:print-date>
    <meta:editing-cycles>2</meta:editing-cycles>
    <meta:document-statistic meta:page-count="2" meta:paragraph-count="4" meta:row-count="16" meta:word-count="360" meta:character-count="2305" meta:non-whitespace-character-count="1949"/>
    <meta:user-defined meta:name="AppVersion">15.0000</meta:user-defined>
  </office:meta>
</office:document-meta>
</file>