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T11_5" style:family="text" style:parent-style-name="Fonteparág.padrão">
      <style:text-properties fo:font-style="italic" style:font-style-asian="italic"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T11_7" style:family="text" style:parent-style-name="Fonteparág.padrão">
      <style:text-properties fo:font-size="12pt" style:font-size-asian="12pt" style:font-size-complex="12pt"/>
    </style:style>
    <style:style style:name="T11_8" style:family="text" style:parent-style-name="Fonteparág.padrão">
      <style:text-properties fo:font-size="12pt" style:font-size-asian="12pt" style:font-size-complex="12pt"/>
    </style:style>
    <style:style style:name="T11_9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37/2025</text:span><text:span text:style-name="T1_2">Indicação<text:s/>Nº<text:s/>437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FECHAMENTO<text:s/>DOS<text:s/>BURACOS<text:s/>EXISTENTES<text:s/>NO<text:s/>MEIO-FIO<text:s/>DA<text:s/>RUA<text:s/>OITO<text:s/>DE<text:s/>DEZEMBRO<text:s/>(PRÓXIMO<text:s/>AO<text:s/>NUMERAL<text:s/>469),<text:s/>BAIRRO<text:s/>SANTA<text:s/>LUZIA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/text:span><text:span text:style-name="T9_2"><text:s/>02<text:s/>de<text:s/>maio<text:s/>de<text:s/>2025</text:span><text:span text:style-name="T9_3">,<text:s/>este<text:s/>vereador<text:s/>esteve<text:s/>no<text:s/>local<text:s/>da<text:s/>demanda<text:s/>e<text:s/>através<text:s/>do<text:s/>trabalho<text:s/>de<text:s/>fiscali</text:span><text:span text:style-name="T9_4">zação<text:s/>constatou<text:s/>que<text:s/>existem<text:s/>buracos<text:s/>em<text:s/>diversos<text:s/>pontos<text:s/>do<text:s/>meio-fio<text:s/>da<text:s/>referida<text:s/>rua.</text:span></text:p>
      <text:p text:style-name="P10"><text:span text:style-name="T10_1"><text:tab/>Devido<text:s/>a<text:s/>existência<text:s/>de<text:s/>inúmeros<text:s/>buracos<text:s/>ao<text:s/>lado<text:s/>da<text:s/>sarjeta,<text:s/>boa<text:s/>parte<text:s/>da<text:s/>água<text:s/>que<text:s/>escorre<text:s/>pelo<text:s/>meio-fio<text:s/>da<text:s/>rua<text:s/></text:span><text:span text:style-name="T10_2">Oito<text:s/>de<text:s/>Dezembro</text:span><text:span text:style-name="T10_3"><text:s/>acaba<text:s/>ficando<text:s/>empossada<text:s/>ou<text:s/>parada<text:s/>dentro<text:s/></text:span><text:span text:style-name="T10_4">dos<text:s/>buracos.<text:s/>Além<text:s/>disso,<text:s/>os<text:s/>buracos<text:s/>estão<text:s/>aumentando<text:s/>e<text:s/>destruindo<text:s/>partes<text:s/>do<text:s/>pavimento<text:s/>asfáltico,<text:s/>e<text:s/>também<text:s/>acumulando<text:s/>muita<text:s/>terra,<text:s/></text:span><text:span text:style-name="T10_5">sujeira<text:s/>e<text:s/>mato<text:s/>na<text:s/>beira<text:s/>da<text:s/>guia.</text:span></text:p>
      <text:p text:style-name="P11"><text:span text:style-name="T11_1"><text:tab/>O<text:s/>problema<text:s/>tem<text:s/>gerado<text:s/>transtornos,<text:s/>insegurança<text:s/>no<text:s/>trânsito<text:s/>e<text:s/>principalmente<text:s/>riscos<text:s/>à<text:s/>saúde<text:s/></text:span><text:span text:style-name="T11_2">de<text:s/>quem<text:s/>mora<text:s/>naquela<text:s/>região.<text:s/>Pois,<text:s/>se<text:s/>os<text:s/>buracos<text:s/>estão<text:s/>acumulando<text:s/>água<text:s/>ao<text:s/>ar<text:s/>livre,<text:s/>além<text:s/>do<text:s/>mau<text:s/>cheiro<text:s/>a<text:s/>combinação<text:s/>de<text:s/>água<text:s/>parada<text:s/>e<text:s/>o<text:s/>aumento<text:s/>da<text:s/>temperatura<text:s/>são<text:s/>condiç</text:span><text:span text:style-name="T11_3">ões<text:s/>favoráveis<text:s/>a<text:s/>proliferação<text:s/>do<text:s/>mosquito</text:span><text:span text:style-name="T11_4"><text:s/></text:span><text:span text:style-name="T11_5">aedes<text:s/>aegypti</text:span><text:span text:style-name="T11_6">,<text:s/>o<text:s/>conhecido<text:s/>mosquito</text:span><text:span text:style-name="T11_7"><text:s/>transm</text:span><text:span text:style-name="T11_8">issor</text:span><text:span text:style-name="T11_9"><text:s/>da<text:s/>dengue.</text:span></text:p>
      <text:p text:style-name="P12"><text:span text:style-name="T12_1"><text:tab/>Diante<text:s/>disso,<text:s/>é<text:s/>de<text:s/>extrema<text:s/>importância<text:s/>que<text:s/>o<text:s/>Poder<text:s/>Público<text:s/>se<text:s/>mobilize<text:s/>no<text:s/>sentido<text:s/>de<text:s/>resolver<text:s/>a<text:s/>demanda<text:s/>aqui<text:s/>apresentada.<text:s/>Objetivando<text:s/>extinguir<text:s/>qualquer<text:s/>risco<text:s/>que<text:s/>possa<text:s/>se<text:s/>apresentar<text:s/>aos<text:s/>moradores<text:s/>que<text:s/>vivem<text:s/>naquela<text:s/>localidade.<text:s/></text:span></text:p>
      <text:p text:style-name="P13"/>
      <text:p text:style-name="P14"><text:span text:style-name="T14_1"><text:tab/></text:span><text:span text:style-name="T14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o<text:s/>o<text:s/>fechamento<text:s/>d</text:span><text:span text:style-name="T14_4">os<text:s/>buracos<text:s/>existentes<text:s/>no<text:s/>meio-fio<text:s/>da<text:s/>rua<text:s/>Oito<text:s/>de<text:s/>Dezembro<text:s/>(próximo<text:s/>ao<text:s/>numeral<text:s/>469),<text:s/>bairro<text:s/>Santa<text:s/>Luzia<text:s/>–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15<text:s/>de<text:s/>maio<text:s/>de<text:s/>2025</text:span></text:p>
      <text:p text:style-name="P18"/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15T14:50:00</meta:creation-date>
    <dc:creator>Ademir</dc:creator>
    <dc:date>2025-05-15T14:50:00</dc:date>
    <meta:print-date>2025-05-15T14:53:40</meta:print-date>
    <meta:editing-cycles>2</meta:editing-cycles>
    <meta:document-statistic meta:page-count="1" meta:paragraph-count="3" meta:row-count="13" meta:word-count="301" meta:character-count="1926" meta:non-whitespace-character-count="1628"/>
    <meta:user-defined meta:name="AppVersion">15.0000</meta:user-defined>
  </office:meta>
</office:document-meta>
</file>