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38/2025</text:span><text:span text:style-name="T1_2">Indicação<text:s/>Nº<text:s/>43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S<text:s/>DE<text:s/>DRENAGEM/ESCOAMENTO<text:s/>NA<text:s/>RUA<text:s/>PRIMEIRO<text:s/>DE<text:s/>JANEIRO,<text:s/>BAIRRO<text:s/>SANTA<text:s/>LUZIA<text:s/>–<text:s/>REGIÃO<text:s/>NOR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/text:span><text:span text:style-name="T9_2"><text:s/>14<text:s/>de<text:s/>maio<text:s/>de<text:s/>2025</text:span><text:span text:style-name="T9_3">,<text:s/>este<text:s/>vereador<text:s/>esteve<text:s/>no<text:s/>local<text:s/>da<text:s/>demanda<text:s/>e<text:s/>através<text:s/>do<text:s/>trabalho<text:s/>de<text:s/>fiscalização<text:s/>constatou<text:s/>que<text:s/>na<text:s/>referida<text:s/>rua<text:s/>existe<text:s/>apenas</text:span><text:span text:style-name="T9_4"><text:s/>uma<text:s/>valeta<text:s/>para<text:s/>escoar<text:s/>adequadamente<text:s/>a<text:s/>água<text:s/>da<text:s/>chuva.<text:s/></text:span></text:p>
      <text:p text:style-name="P10"><text:span text:style-name="T10_1"><text:tab/>As<text:s/>valetas<text:s/>de<text:s/>drenagem/escoamento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contribuem<text:s/>significativamente<text:s/>com<text:s/>o<text:s/>escoamento<text:s/>das<text:s/>águas<text:s/>pluviais,<text:s/>sendo<text:s/>utilizadas<text:s/>em<text:s/>áreas<text:s/>com<text:s/>grandes<text:s/>volumes<text:s/>de<text:s/>água.<text:s/></text:span></text:p>
      <text:p text:style-name="P11"><text:span text:style-name="T11_1"><text:tab/>Hoje<text:s/>a<text:s/>rua<text:s/></text:span><text:span text:style-name="T11_2">Primeiro<text:s/>de<text:s/>Janeiro</text:span><text:span text:style-name="T11_3"><text:s/>recebe<text:s/>um<text:s/>grande<text:s/>volume<text:s/>de<text:s/>água<text:s/>que<text:s/>desce<text:s/>dos<text:s/>bairros<text:s/>adjacentes<text:s/>que<text:s/>se<text:s/>localizam<text:s/>na<text:s/>parte<text:s/>alta<text:s/>daquela<text:s/>região,<text:s/>por<text:s/>isso<text:s/>é<text:s/>extremamente<text:s/>nec</text:span><text:span text:style-name="T11_4">essário<text:s/>a<text:s/>construção<text:s/>de<text:s/>valetas<text:s/>em<text:s/>vários<text:s/>pontos<text:s/>da<text:s/>via.</text:span></text:p>
      <text:p text:style-name="P12"><text:span text:style-name="T12_1"><text:tab/>Destaca-se<text:s/>que<text:s/>com<text:s/>a<text:s/>instalação<text:s/>das<text:s/>valetas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<text:s/>rua.<text:s/>Com<text:s/>a<text:s/>construção<text:s/>das<text:s/>valetas,<text:s/>se<text:s/>diminuirá<text:s/>significativamente<text:s/>a<text:s/>necessidade<text:s/>de<text:s/>se<text:s/>fazer<text:s/>manutenção<text:s/>no<text:s/>pavimento,<text:s/>gerando<text:s/>assim<text:s/>uma<text:s/>enorme<text:s/>e<text:s/>importante<text:s/>economia<text:s/>aos<text:s/>cofres<text:s/>públicos.<text:s/></text:span></text:p>
      <text:p text:style-name="P13"/>
      <text:p text:style-name="P14"><text:span text:style-name="T14_1"><text:tab/></text:span><text:span text:style-name="T14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text:s/>c</text:span><text:span text:style-name="T14_4">onstrução<text:s/>de<text:s/>valetas<text:s/>de<text:s/>drenagem/escoamento<text:s/>na<text:s/>rua<text:s/>Primeiro<text:s/>de<text:s/>Janeiro,<text:s/>bairro<text:s/>Santa<text:s/>Luzia<text:s/>-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15<text:s/>de<text:s/>maio<text:s/>de<text:s/>2025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8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1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15T14:55:00</meta:creation-date>
    <dc:creator>Ademir</dc:creator>
    <dc:date>2025-05-15T14:55:00</dc:date>
    <meta:print-date>2025-05-15T14:59:32</meta:print-date>
    <meta:editing-cycles>2</meta:editing-cycles>
    <meta:document-statistic meta:page-count="1" meta:paragraph-count="3" meta:row-count="13" meta:word-count="302" meta:character-count="1931" meta:non-whitespace-character-count="1632"/>
    <meta:user-defined meta:name="AppVersion">15.0000</meta:user-defined>
  </office:meta>
</office:document-meta>
</file>