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T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3" style:family="text" style:parent-style-name="Fonteparág.padrão">
      <style:text-properties fo:font-size="12pt" style:font-size-asian="12pt" style:font-size-complex="12pt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39/2025</text:span><text:span text:style-name="T1_2">Indicação<text:s/>Nº<text:s/>439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<text:s/>SERVIÇO<text:s/>DE<text:s/>CONSTRUÇÃO<text:s/>DE<text:s/>CALÇADA<text:s/>AO<text:s/>LADO<text:s/>DA<text:s/>ÁREA<text:s/>INSTITUCIONAL<text:s/>PERTENCENTE<text:s/>AO<text:s/>MUNÍCIPIO<text:s/>LOCALIZADA<text:s/>NA<text:s/>AVENIDA<text:s/>22<text:s/>DE<text:s/>OUTUBRO<text:s/>AO<text:s/>LADO<text:s/>DO<text:s/>NUMERAL<text:s/>975,<text:s/>BAIRRO<text:s/>JARDIM<text:s/>MURAYAMA<text:s/>IIII<text:s/>–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Na<text:s/>data<text:s/>do<text:s/>dia</text:span><text:span text:style-name="T8_2"><text:s/>08<text:s/>de<text:s/>maio<text:s/>de<text:s/>2025</text:span><text:span text:style-name="T8_3">,<text:s/>este<text:s/>vereador<text:s/>estev</text:span><text:span text:style-name="T8_4">e<text:s/>no<text:s/>local<text:s/>da<text:s/>demanda<text:s/>e<text:s/>através<text:s/>do<text:s/>trabalho<text:s/>de<text:s/>fiscalização<text:s/>constatou<text:s/>que<text:s/>no<text:s/>referido<text:s/>trecho<text:s/>da<text:s/>área<text:s/>pública<text:s/>não<text:s/>existe<text:s/>calçada<text:s/>para<text:s/>a<text:s/>circulação<text:s/>de<text:s/>pedestres.</text:span></text:p>
      <text:p text:style-name="P9"><text:span text:style-name="T9_1"><text:tab/>No<text:s/>local,<text:s/>pude<text:s/>constatar<text:s/>que<text:s/>a<text:s/>falta<text:s/>de<text:s/>calçamento<text:s/>adequado<text:s/>ao<text:s/>lado<text:s/>do<text:s/>terreno<text:s/>tem<text:s/>comprometido<text:s/>a<text:s/>livre<text:s/>circulação<text:s/>das<text:s/>pessoas<text:s/>que<text:s/>caminham<text:s/>naquele<text:s/>trecho.<text:s/>Devido<text:s/>a<text:s/>falta<text:s/>do<text:s/>pavimento<text:s/>e<text:s/>também<text:s/>do<text:s/>crescimento<text:s/>do<text:s/>mato<text:s/>que<text:s/>muitas<text:s/>das<text:s/>vezes<text:s/>tem<text:s/>tomado<text:s/>conta<text:s/>da<text:s/>área,<text:s/>ao<text:s/>passar<text:s/>pelo<text:s/>local<text:s/>muitos<text:s/>pedestres<text:s/>acabam<text:s/>não<text:s/>tendo<text:s/>outra<text:s/>alternativa<text:s/>que<text:s/>não<text:s/>seja<text:s/>a<text:s/>de<text:s/>usar<text:s/>a<text:s/>rua,<text:s/>dividindo<text:s/>assim<text:s/>o<text:s/>espaço<text:s/>da<text:s/>via<text:s/>com<text:s/>os<text:s/>veículos<text:s/>que<text:s/>transitam<text:s/>pela<text:s/>Avenida<text:s/>22<text:s/>de<text:s/>Outubro<text:s/>no<text:s/>sentido<text:s/>bairro-centro.</text:span></text:p>
      <text:p text:style-name="P10"><text:span text:style-name="T10_1"><text:tab/>Ora,<text:s/>os<text:s/>passeios<text:s/>públicos<text:s/>existem<text:s/>justamente<text:s/>para<text:s/>que<text:s/>o<text:s/>pedestre<text:s/>caminhe<text:s/>livremente<text:s/>com<text:s/>tranquilidade<text:s/>e<text:s/>segurança,<text:s/>sem<text:s/>qualquer<text:s/>preocupação<text:s/>de<text:s/>se<text:s/>colocar<text:s/>em<text:s/>risco<text:s/>ao<text:s/>caminhar<text:s/>pela<text:s/>rua<text:s/>e<text:s/>ter<text:s/>que<text:s/>dividir<text:s/>o<text:s/>seu<text:s/>espaço<text:s/>com<text:s/>os<text:s/>veículos.</text:span></text:p>
      <text:p text:style-name="P11"><text:span text:style-name="T11_1"><text:s text:c="2"/><text:tab/>Parece-me<text:s/>muito<text:s/>controverso<text:s/>quando<text:s/>o<text:s/>Poder<text:s/>Público<text:s/>exige<text:s/>do<text:s/>proprietário<text:s/>de<text:s/>qualquer<text:s/>área<text:s/>particular<text:s/>dentro<text:s/>do<text:s/>perímetro<text:s/>urbano<text:s/>que<text:s/>o<text:s/>seu<text:s/>lote<text:s/>tenha<text:s/>calçamento<text:s/>adequado<text:s/>para<text:s/>a<text:s/>livre<text:s/>circulação<text:s/>de<text:s/>pessoas,<text:s/>quando<text:s/>o<text:s/>mesmo<text:s/>acaba<text:s/>faltando<text:s/>em<text:s/>cumprir<text:s/>com<text:s/>as<text:s/>mesmas<text:s/>exigências<text:s/>e<text:s/>obrigações<text:s/>em<text:s/>áreas<text:s/>públicas<text:s/>e<text:s/>lotes<text:s/>institucionais<text:s/>de<text:s/>sua<text:s/>responsabilidade.<text:tab/></text:span></text:p>
      <text:p text:style-name="P12"/>
      <text:p text:style-name="P13"><text:span text:style-name="T13_1"><text:tab/>Portanto,<text:s/>apresento<text:s/>a<text:s/>V.<text:s/>Exª.,<text:s/>nos<text:s/>termos<text:s/>do<text:s/></text:span><text:span text:style-name="T13_2"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3">solicitando<text:s/>que<text:s/>seja<text:s/>construído<text:s/>a<text:s/>calçada<text:s/>ao<text:s/>lado<text:s/>da<text:s/>área<text:s/>institucional<text:s/>pertencente<text:s/>ao<text:s/>mun</text:span><text:span text:style-name="T13_4">icípio,<text:s/>localizada<text:s/>na<text:s/>Avenida<text:s/>22<text:s/>de<text:s/>Outubro,<text:s/>ao<text:s/>lado<text:s/>do<text:s/>numeral<text:s/>975,<text:s/>bairro<text:s/>Jardim<text:s/>Murayama<text:s/>IIII<text:s/>–<text:s/>Região<text:s/>Norte.</text:span></text:p>
      <text:p text:style-name="P14"/>
      <text:p text:style-name="P15"><text:span text:style-name="T15_1">Sala<text:s/>das<text:s/>Sessões<text:s/>“VEREADOR<text:s/>SANTO<text:s/>RÓTOLLI”,<text:s/>em<text:s/>15<text:s/>de<text:s/>maio<text:s/>de<text:s/>2025</text:span></text:p>
      <text:p text:style-name="P16"/>
      <text:p text:style-name="P17"/>
      <text:p text:style-name="P18"><text:span text:style-name="T18_1">ADEMIR<text:s/>SOUZA<text:s/>FLORETTI<text:s/>JUNIOR</text:span></text:p>
      <text:p text:style-name="P19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19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5T15:02:00</meta:creation-date>
    <dc:creator>Ademir</dc:creator>
    <dc:date>2025-05-15T15:02:00</dc:date>
    <meta:print-date>2025-05-15T15:05:52</meta:print-date>
    <meta:editing-cycles>2</meta:editing-cycles>
    <meta:document-statistic meta:page-count="1" meta:paragraph-count="4" meta:row-count="15" meta:word-count="342" meta:character-count="2190" meta:non-whitespace-character-count="1852"/>
    <meta:user-defined meta:name="AppVersion">15.0000</meta:user-defined>
  </office:meta>
</office:document-meta>
</file>