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/>
    </style:style>
    <style:style style:name="T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3" style:family="text" style:parent-style-name="Fonteparág.padrão">
      <style:text-properties fo:font-size="12pt" style:font-size-asian="12pt" style:font-size-complex="12pt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41/2025</text:span><text:span text:style-name="T1_2">Indicação<text:s/>Nº<text:s/>441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INSTALAÇÃO<text:s/>DE<text:s/>ILUMINAÇÃO<text:s/>PÚBLICA<text:s/>NA<text:s/>PISTA<text:s/>DE<text:s/>CAMINHADA<text:s/>DO<text:s/>CANTEIRO<text:s/>CENTRAL<text:s/>DA<text:s/>AVENIDA<text:s/>PEDRO<text:s/>BOTESI<text:s/>-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Na<text:s/>data<text:s/>do<text:s/>dia</text:span><text:span text:style-name="T8_2"><text:s/>14<text:s/>de<text:s/>maio<text:s/>de<text:s/>2025</text:span><text:span text:style-name="T8_3">,<text:s/>este<text:s/>vereador<text:s/>esteve<text:s/>no<text:s/>local<text:s/>da<text:s/>demanda<text:s/>e<text:s/>através<text:s/>do<text:s/>trabalho<text:s/>de<text:s/>fiscalizaçã</text:span><text:span text:style-name="T8_4">o<text:s/>constatou<text:s/>que<text:s/>no<text:s/>trecho<text:s/>onde<text:s/>se<text:s/>localiza<text:s/>a<text:s/>pista<text:s/>de<text:s/>caminhada<text:s/>do<text:s/>canteiro<text:s/>central<text:s/>da<text:s/>avenida<text:s/>não<text:s/>existe<text:s/>iluminação<text:s/>pública.</text:span></text:p>
      <text:p text:style-name="P9"><text:span text:style-name="T9_1"><text:tab/>A<text:s/>pista<text:s/>de<text:s/>caminha<text:s/>existente<text:s/>no<text:s/>canteiro<text:s/>central<text:s/>da<text:s/>avenida<text:s/>Pedro<text:s/>Botesi<text:s/>foi<text:s/>construída<text:s/>recentemente,<text:s/>uma<text:s/>iniciativa<text:s/>que<text:s/>vem<text:s/>de<text:s/>encontro<text:s/>com<text:s/>a<text:s/>necessidade<text:s/>de<text:s/>se<text:s/>ter<text:s/>lugares<text:s/>adequados<text:s/>para<text:s/>se<text:s/>fazer<text:s/>exercícios<text:s/>e<text:s/>praticar<text:s/>caminhadas.</text:span></text:p>
      <text:p text:style-name="P10"><text:span text:style-name="T10_1"><text:tab/>Entretanto,<text:s/>em<text:s/>visita<text:s/>in<text:s/>loco,<text:s/>principalmente<text:s/>no<text:s/>período<text:s/>noturno,<text:s/>este<text:s/>vereador<text:s/>constatou<text:s/>que<text:s/>em<text:s/>toda<text:s/>a<text:s/>extensão<text:s/>da<text:s/>pista<text:s/>falta<text:s/>iluminação,<text:s/>pois<text:s/>não<text:s/>existem<text:s/>postes<text:s/>de<text:s/>luz<text:s/>que<text:s/>possam<text:s/>garantir<text:s/>uma<text:s/>boa<text:s/>iluminação<text:s/>e<text:s/>principalmente<text:s/>tranquilidade<text:s/>para<text:s/>quem<text:s/>faz<text:s/>uso<text:s/>do<text:s/>espaço.<text:s/></text:span></text:p>
      <text:p text:style-name="P11"><text:span text:style-name="T11_1"><text:tab/>Destaca-se<text:s/>que<text:s/>o<text:s/>local<text:s/>conta<text:s/>apenas<text:s/>com<text:s/>a<text:s/>iluminação<text:s/>oriunda<text:s/>dos<text:s/>postes<text:s/>existentes<text:s/>na<text:s/>avenida<text:s/>Pedro<text:s/>Botesi,<text:s/>porém<text:s/>esses<text:s/>equipamentos<text:s/>ficam<text:s/>instalados<text:s/>nas<text:s/>calçadas<text:s/>das<text:s/>vias<text:s/>e<text:s/>não<text:s/>cobrem<text:s/>a<text:s/>pista<text:s/>de<text:s/>caminhada<text:s/>de<text:s/>maneira<text:s/>que<text:s/>consiga<text:s/>clarear<text:s/>adequadamente<text:s/>todo<text:s/>o<text:s/>espaço.<text:s/>Por<text:s/>isso,<text:s/>a<text:s/>instalação<text:s/>de<text:s/>postes<text:s/>no<text:s/>canteiro<text:s/>central<text:s/>irá<text:s/>otimizar<text:s/>e<text:s/>melhorar<text:s/>a<text:s/>iluminação<text:s/>do<text:s/>espaço,<text:s/>além<text:s/>de<text:s/>oferecer<text:s/>tranquilidade<text:s/>e<text:s/>segurança<text:s/>para<text:s/>os<text:s/>munícipes<text:s/>que<text:s/>utilizam<text:s/>o<text:s/>dispositivo<text:s/>público<text:s/>para<text:s/>caminharem<text:s/>no<text:s/>período<text:s/>noturno.<text:s/></text:span></text:p>
      <text:p text:style-name="P12"/>
      <text:p text:style-name="P13"><text:span text:style-name="T13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</text:span><text:span text:style-name="T13_2">Paulo<text:s/>de<text:s/>Oliveira<text:s/>e<text:s/>Silva,<text:s/>juntamente<text:s/>com<text:s/>a<text:s/>Secretaria<text:s/>competente,<text:s/></text:span><text:span text:style-name="T13_3">solicitando<text:s/>que<text:s/>seja<text:s/>realizado<text:s/>estudos<text:s/>para<text:s/>a<text:s/>instalação<text:s/>de<text:s/>iluminação<text:s/>pública<text:s/>na<text:s/>pista<text:s/>de<text:s/>caminhada<text:s/>do<text:s/>canteiro<text:s/>central<text:s/>da<text:s/>avenida<text:s/>Pedro<text:s/>Botesi<text:s/>–<text:s/>Região<text:s/>Norte.</text:span></text:p>
      <text:p text:style-name="P14"/>
      <text:p text:style-name="P15"/>
      <text:p text:style-name="P16"><text:span text:style-name="T16_1">Sala<text:s/>das<text:s/>Sessões<text:s/>“VEREADOR<text:s/></text:span><text:span text:style-name="T16_2">SANTO<text:s/>RÓTOLLI”,<text:s/>em<text:s/>15<text:s/>de<text:s/>maio<text:s/>de<text:s/>2025</text:span></text:p>
      <text:p text:style-name="P17"/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15T19:32:00</meta:creation-date>
    <dc:creator>Ademir</dc:creator>
    <dc:date>2025-05-15T19:32:00</dc:date>
    <meta:print-date>2025-05-15T19:34:27</meta:print-date>
    <meta:editing-cycles>2</meta:editing-cycles>
    <meta:document-statistic meta:page-count="1" meta:paragraph-count="4" meta:row-count="14" meta:word-count="320" meta:character-count="2046" meta:non-whitespace-character-count="1730"/>
    <meta:user-defined meta:name="AppVersion">15.0000</meta:user-defined>
  </office:meta>
</office:document-meta>
</file>