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7" style:family="paragraph" style:parent-style-name="Normal">
      <style:paragraph-properties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450/2025</text:span><text:span text:style-name="T1_2">Indicação<text:s/>Nº<text:s/>450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A<text:s/>IMEDIATA<text:s/>SUBSTITUIÇÃO<text:s/>DO<text:s/>PLAYGROUND<text:s/>DE<text:s/>MADEIRA<text:s/>EXISTENTE<text:s/>NA<text:s/>PRAÇA<text:s/>DR.<text:s/>JORGE<text:s/>FRANÇA<text:s/>DE<text:s/>CAMARGO<text:s/>(PRAÇA<text:s/>DO<text:s/>SANTANA),<text:s/>BAIRRO<text:s/>JARDIM<text:s/>PRIMAVERA<text:s/>II<text:s/>–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Na<text:s/>data<text:s/>do<text:s/>dia</text:span><text:span text:style-name="T10_2"><text:s/>29<text:s/>de<text:s/>abril<text:s/>de<text:s/>2025</text:span><text:span text:style-name="T10_3">,<text:s/>este<text:s/>vereador<text:s/>esteve<text:s/>no<text:s/>local<text:s/>da<text:s/>demanda<text:s/>e<text:s/>através<text:s/>do<text:s/>trabalho<text:s/>de<text:s/>fis</text:span><text:span text:style-name="T10_4">calização<text:s/>constatou<text:s/>que<text:s/>o<text:s/>brinquedo<text:s/>de<text:s/>madeira<text:s/>instalado<text:s/>na<text:s/>referida<text:s/>praça<text:s/>se<text:s/>encontra<text:s/>totalmente<text:s/>precário<text:s/>e<text:s/>sem<text:s/>condições<text:s/>de<text:s/>uso.<text:s/></text:span></text:p>
      <text:p text:style-name="P11"><text:span text:style-name="T11_1"><text:tab/>Lamentavelmente,<text:s/>o<text:s/>equipamento<text:s/>existente<text:s/>na<text:s/>área<text:s/>de<text:s/>lazer<text:s/>se<text:s/>encontra<text:s/>totalmente<text:s/>destruído,<text:s/>em<text:s/>situação<text:s/>deplorável<text:s/>e<text:s/>sem<text:s/>qualquer<text:s/>condição<text:s/>de<text:s/>ser<text:s/>usado<text:s/>pelas<text:s/>crianças.<text:s/>Peças<text:s/>quebradas,<text:s/>madeiras<text:s/>podres<text:s/>e<text:s/>pregos<text:s/>expostos<text:s/>são<text:s/>alguns<text:s/>dos<text:s/>problemas<text:s/>verificados<text:s/>e<text:s/>constatados<text:s/>por<text:s/>este<text:s/>vereador.<text:s/>Certamente<text:s/>tal<text:s/>situação<text:s/>pode<text:s/>colocar<text:s/>em<text:s/>risco<text:s/>a<text:s/>vida<text:s/>das<text:s/>crianças<text:s/>que<text:s/>inocentemente<text:s/>tentam<text:s/>brincar<text:s/>no<text:s/>aparelho.</text:span></text:p>
      <text:p text:style-name="P12"><text:span text:style-name="T12_1"><text:tab/>Diante<text:s/>do<text:s/>que<text:s/>este<text:s/>vereador<text:s/>viu<text:s/>e<text:s/>registrou,<text:s/>sugiro<text:s/>ao<text:s/>Poder<text:s/>Público<text:s/>que<text:s/>se<text:s/>faça<text:s/>a<text:s/>imediata<text:s/>interdição<text:s/>do<text:s/>brinquedo<text:s/>até<text:s/>que<text:s/>ele<text:s/>seja<text:s/>retirado<text:s/>ou<text:s/>substituído.<text:s/>Hoje<text:s/>a<text:s/>peça<text:s/>não<text:s/>tem<text:s/>condições<text:s/>de<text:s/>oferecer<text:s/>segurança.</text:span></text:p>
      <text:p text:style-name="P13"><text:span text:style-name="T13_1"><text:tab/>Por<text:s/>isso,<text:s/>antes<text:s/>que<text:s/>alguma<text:s/>criança<text:s/>se<text:s/>machuque<text:s/>ou<text:s/>sofra<text:s/>algum<text:s/>acidente<text:s/>naquele<text:s/>passatempo,<text:s/>é<text:s/>de<text:s/>extrema<text:s/>importância<text:s/>que<text:s/>o<text:s/>Poder<text:s/>Executivo<text:s/>troque<text:s/>o<text:s/>objeto<text:s/>por<text:s/>outro<text:s/>que<text:s/>possa<text:s/>estar<text:s/>em<text:s/>bom<text:s/>estado<text:s/>de<text:s/>conservação<text:s/>e<text:s/>principalmente<text:s/>ofereça<text:s/>segurança.<text:s/></text:span></text:p>
      <text:p text:style-name="P14"/>
      <text:p text:style-name="P15"><text:span text:style-name="T15_1"><text:tab/>Portanto,<text:s/>apresento<text:s/>a<text:s/>V.<text:s/></text:span><text:span text:style-name="T15_2">Ex”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5_3">solicitando<text:s/>a<text:s/>imediata<text:s/>substituição<text:s/>do<text:s/>playground<text:s/>de<text:s/>madeira<text:s/>insta</text:span><text:span text:style-name="T15_4">lado<text:s/>na<text:s/>praça<text:s/>Dr.<text:s/>Jorge<text:s/>França<text:s/>de<text:s/>Camargo<text:s/>(Praça<text:s/>do<text:s/>Santana),<text:s/>bairro<text:s/>Jardim<text:s/>Primavera<text:s/>II<text:s/>–<text:s/>Região<text:s/>Norte.</text:span></text:p>
      <text:p text:style-name="P16"/>
      <text:p text:style-name="P17"/>
      <text:p text:style-name="P18"><text:span text:style-name="T18_1">Sala<text:s/>das<text:s/>Sessões<text:s/>“VEREADOR<text:s/>SANTO<text:s/>RÓTOLLI”,<text:s/>em<text:s/>16<text:s/>de<text:s/>maio<text:s/>de<text:s/>2025</text:span></text:p>
      <text:p text:style-name="P19"/>
      <text:p text:style-name="P20"/>
      <text:p text:style-name="P21"><text:span text:style-name="T21_1">ADEMIR<text:s/>SOUZA<text:s/>FLORETTI<text:s/>JUNIOR</text:span></text:p>
      <text:p text:style-name="P22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08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91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  <style:style style:name="T7_4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</text:span><text:span text:style-name="T7_4">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5-16T13:05:00</meta:creation-date>
    <dc:creator>Ademir</dc:creator>
    <dc:date>2025-05-16T13:05:00</dc:date>
    <meta:print-date>2025-05-16T13:11:00</meta:print-date>
    <meta:editing-cycles>2</meta:editing-cycles>
    <meta:document-statistic meta:page-count="1" meta:paragraph-count="3" meta:row-count="13" meta:word-count="301" meta:character-count="1927" meta:non-whitespace-character-count="1629"/>
    <meta:user-defined meta:name="AppVersion">15.0000</meta:user-defined>
  </office:meta>
</office:document-meta>
</file>