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Estrangelo Edessa" svg:font-family="Estrangelo Edessa" style:font-pitch="variable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Times New Roman" style:font-size-asian="12pt" style:font-name-complex="Bookman Old Style" style:font-size-complex="12pt" fo:language="pt" fo:language-asian="zh" fo:language-complex="hi" fo:country="BR" fo:country-asian="CN" fo:country-complex="IN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44" style:family="paragraph" style:parent-style-name="Standard">
      <style:paragraph-properties fo:text-align="justify" fo:text-indent="0cm" fo:margin-left="8.742cm" fo:margin-right="0cm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45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7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4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48_1" style:family="text">
      <style:text-properties style:font-name="Bookman Old Style" fo:font-size="13pt" style:font-size-asian="13pt" style:font-name-complex="Estrangelo Edessa" style:font-size-complex="13pt"/>
    </style:style>
    <style:style style:name="T48_2" style:family="text">
      <style:text-properties style:font-name="Bookman Old Style" fo:font-size="13pt" style:font-size-asian="13pt" style:font-name-complex="Estrangelo Edessa" style:font-size-complex="13pt"/>
    </style:style>
    <style:style style:name="T48_3" style:family="text">
      <style:text-properties style:font-name="Bookman Old Style" fo:font-size="13pt" style:font-size-asian="13pt" style:font-name-complex="Estrangelo Edessa" style:font-size-complex="13pt"/>
    </style:style>
    <style:style style:name="P4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1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2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4_2" style:family="text">
      <style:text-properties style:font-name="Bookman Old Style" fo:font-size="13pt" style:font-size-asian="13pt" style:font-name-complex="Estrangelo Edessa" style:font-size-complex="13pt"/>
    </style:style>
    <style:style style:name="P5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6_2" style:family="text">
      <style:text-properties style:font-name="Bookman Old Style" fo:font-size="13pt" style:font-size-asian="13pt" style:font-name-complex="Estrangelo Edessa" style:font-size-complex="13pt"/>
    </style:style>
    <style:style style:name="T56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6_4" style:family="text">
      <style:text-properties style:font-name="Bookman Old Style" fo:font-size="13pt" style:font-size-asian="13pt" style:font-name-complex="Estrangelo Edessa" style:font-size-complex="13pt"/>
    </style:style>
    <style:style style:name="T56_5" style:family="text">
      <style:text-properties style:font-name="Bookman Old Style" fo:font-size="13pt" style:font-size-asian="13pt" style:font-name-complex="Estrangelo Edessa" style:font-size-complex="13pt"/>
    </style:style>
    <style:style style:name="T56_6" style:family="text">
      <style:text-properties style:font-name="Bookman Old Style" fo:font-size="13pt" style:font-size-asian="13pt" style:font-name-complex="Estrangelo Edessa" style:font-size-complex="13pt"/>
    </style:style>
    <style:style style:name="P5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5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58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58_2" style:family="text">
      <style:text-properties style:font-name="Bookman Old Style" fo:font-size="13pt" style:font-size-asian="13pt" style:font-name-complex="Estrangelo Edessa" style:font-size-complex="13pt"/>
    </style:style>
    <style:style style:name="P5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0_2" style:family="text">
      <style:text-properties style:font-name="Bookman Old Style" fo:font-size="13pt" style:font-size-asian="13pt" style:font-name-complex="Estrangelo Edessa" style:font-size-complex="13pt"/>
    </style:style>
    <style:style style:name="P6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3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3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6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66_2" style:family="text">
      <style:text-properties style:font-name="Bookman Old Style" fo:font-size="13pt" style:font-size-asian="13pt" style:font-name-complex="Estrangelo Edessa" style:font-size-complex="13pt"/>
    </style:style>
    <style:style style:name="P6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6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7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2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2_2" style:family="text">
      <style:text-properties style:font-name="Bookman Old Style" fo:font-size="13pt" style:font-size-asian="13pt" style:font-name-complex="Estrangelo Edessa" style:font-size-complex="13pt"/>
    </style:style>
    <style:style style:name="P7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4_2" style:family="text">
      <style:text-properties style:font-name="Bookman Old Style" fo:font-size="13pt" style:font-size-asian="13pt" style:font-name-complex="Estrangelo Edessa" style:font-size-complex="13pt"/>
    </style:style>
    <style:style style:name="T74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4_4" style:family="text">
      <style:text-properties style:font-name="Bookman Old Style" fo:font-size="13pt" style:font-size-asian="13pt" style:font-name-complex="Estrangelo Edessa" style:font-size-complex="13pt"/>
    </style:style>
    <style:style style:name="P7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6_2" style:family="text">
      <style:text-properties style:font-name="Bookman Old Style" fo:font-size="13pt" style:font-size-asian="13pt" style:font-name-complex="Estrangelo Edessa" style:font-size-complex="13pt"/>
    </style:style>
    <style:style style:name="T76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6_4" style:family="text">
      <style:text-properties style:font-name="Bookman Old Style" fo:font-size="13pt" style:font-size-asian="13pt" style:font-name-complex="Estrangelo Edessa" style:font-size-complex="13pt"/>
    </style:style>
    <style:style style:name="P7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7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78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8_2" style:family="text">
      <style:text-properties style:font-name="Bookman Old Style" fo:font-size="13pt" style:font-size-asian="13pt" style:font-name-complex="Estrangelo Edessa" style:font-size-complex="13pt"/>
    </style:style>
    <style:style style:name="T78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78_4" style:family="text">
      <style:text-properties style:font-name="Bookman Old Style" fo:font-size="13pt" style:font-size-asian="13pt" style:font-name-complex="Estrangelo Edessa" style:font-size-complex="13pt"/>
    </style:style>
    <style:style style:name="P7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0_2" style:family="text">
      <style:text-properties style:font-name="Bookman Old Style" fo:font-size="13pt" style:font-size-asian="13pt" style:font-name-complex="Estrangelo Edessa" style:font-size-complex="13pt"/>
    </style:style>
    <style:style style:name="P8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2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2_2" style:family="text">
      <style:text-properties style:font-name="Bookman Old Style" fo:font-size="13pt" style:font-size-asian="13pt" style:font-name-complex="Estrangelo Edessa" style:font-size-complex="13pt"/>
    </style:style>
    <style:style style:name="P8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4_2" style:family="text">
      <style:text-properties style:font-name="Bookman Old Style" fo:font-size="13pt" style:font-size-asian="13pt" style:font-name-complex="Estrangelo Edessa" style:font-size-complex="13pt"/>
    </style:style>
    <style:style style:name="P8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8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6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86_3" style:family="text">
      <style:text-properties style:font-name="Bookman Old Style" fo:font-size="13pt" style:font-size-asian="13pt" style:font-name-complex="Estrangelo Edessa" style:font-size-complex="13pt"/>
    </style:style>
    <style:style style:name="P8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8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0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91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1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9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3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3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3_3" style:family="text">
      <style:text-properties style:font-name="Bookman Old Style" fo:font-size="13pt" style:font-size-asian="13pt" style:font-name-complex="Estrangelo Edessa" style:font-size-complex="13pt"/>
    </style:style>
    <style:style style:name="P9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5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5_2" style:family="text">
      <style:text-properties style:font-name="Bookman Old Style" fo:font-size="13pt" style:font-size-asian="13pt" style:font-name-complex="Estrangelo Edessa" style:font-size-complex="13pt"/>
    </style:style>
    <style:style style:name="T95_3" style:family="text">
      <style:text-properties style:font-name="Bookman Old Style" fo:font-size="13pt" style:font-size-asian="13pt" style:font-name-complex="Estrangelo Edessa" style:font-size-complex="13pt"/>
    </style:style>
    <style:style style:name="T95_4" style:family="text">
      <style:text-properties style:font-name="Bookman Old Style" fo:font-size="13pt" style:font-size-asian="13pt" style:font-name-complex="Estrangelo Edessa" style:font-size-complex="13pt"/>
    </style:style>
    <style:style style:name="P9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7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7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7_3" style:family="text">
      <style:text-properties style:font-name="Bookman Old Style" fo:font-size="13pt" style:font-size-asian="13pt" style:font-name-complex="Estrangelo Edessa" style:font-size-complex="13pt"/>
    </style:style>
    <style:style style:name="P9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9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99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9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9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99_4" style:family="text">
      <style:text-properties style:font-name="Bookman Old Style" fo:font-size="13pt" style:font-size-asian="13pt" style:font-name-complex="Estrangelo Edessa" style:font-size-complex="13pt"/>
    </style:style>
    <style:style style:name="P10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1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1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1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1_4" style:family="text">
      <style:text-properties style:font-name="Bookman Old Style" fo:font-size="13pt" style:font-size-asian="13pt" style:font-name-complex="Estrangelo Edessa" style:font-size-complex="13pt"/>
    </style:style>
    <style:style style:name="P10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3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3_2" style:family="text">
      <style:text-properties style:font-name="Bookman Old Style" fo:font-size="13pt" style:font-size-asian="13pt" style:font-name-complex="Estrangelo Edessa" style:font-size-complex="13pt"/>
    </style:style>
    <style:style style:name="P10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5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5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5_3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05_4" style:family="text">
      <style:text-properties style:font-name="Bookman Old Style" fo:font-size="13pt" style:font-size-asian="13pt" style:font-name-complex="Estrangelo Edessa" style:font-size-complex="13pt"/>
    </style:style>
    <style:style style:name="T105_5" style:family="text">
      <style:text-properties style:font-name="Bookman Old Style" fo:font-size="13pt" style:font-size-asian="13pt" style:font-name-complex="Estrangelo Edessa" style:font-size-complex="13pt"/>
    </style:style>
    <style:style style:name="T105_6" style:family="text">
      <style:text-properties style:font-name="Bookman Old Style" fo:font-size="13pt" style:font-size-asian="13pt" style:font-name-complex="Estrangelo Edessa" style:font-size-complex="13pt"/>
    </style:style>
    <style:style style:name="P10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08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8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0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09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1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11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11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1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1_3" style:family="text">
      <style:text-properties style:font-name="Bookman Old Style" fo:font-size="13pt" style:font-size-asian="13pt" style:font-name-complex="Estrangelo Edessa" style:font-size-complex="13pt"/>
    </style:style>
    <style:style style:name="T111_4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1_5" style:family="text">
      <style:text-properties style:font-name="Bookman Old Style" fo:font-size="13pt" style:font-size-asian="13pt" style:font-name-complex="Estrangelo Edessa" style:font-size-complex="13pt"/>
    </style:style>
    <style:style style:name="P11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1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13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3_2" style:family="text">
      <style:text-properties style:font-name="Bookman Old Style" fo:font-size="13pt" style:font-size-asian="13pt" style:font-name-complex="Estrangelo Edessa" style:font-size-complex="13pt"/>
    </style:style>
    <style:style style:name="P11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1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15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5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5_3" style:family="text">
      <style:text-properties style:font-name="Bookman Old Style" fo:font-size="13pt" style:font-size-asian="13pt" style:font-name-complex="Estrangelo Edessa" style:font-size-complex="13pt"/>
    </style:style>
    <style:style style:name="P11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1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17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7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17_3" style:family="text">
      <style:text-properties style:font-name="Bookman Old Style" fo:font-size="13pt" style:font-size-asian="13pt" style:font-name-complex="Estrangelo Edessa" style:font-size-complex="13pt"/>
    </style:style>
    <style:style style:name="P11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19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P120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0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21" style:family="paragraph" style:parent-style-name="Standard">
      <style:paragraph-properties fo:text-align="center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1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122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23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24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4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24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24_3" style:family="text">
      <style:text-properties style:font-name="Bookman Old Style" fo:font-size="13pt" style:font-size-asian="13pt" style:font-name-complex="Estrangelo Edessa" style:font-size-complex="13pt"/>
    </style:style>
    <style:style style:name="P125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26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6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26_2" style:family="text">
      <style:text-properties style:font-name="Bookman Old Style" fo:font-size="13pt" style:font-size-asian="13pt" style:font-name-complex="Estrangelo Edessa" style:font-size-complex="13pt"/>
    </style:style>
    <style:style style:name="P127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28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28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28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28_3" style:family="text">
      <style:text-properties style:font-name="Bookman Old Style" fo:font-size="13pt" style:font-size-asian="13pt" style:font-name-complex="Estrangelo Edessa" style:font-size-complex="13pt"/>
    </style:style>
    <style:style style:name="T128_4" style:family="text">
      <style:text-properties style:font-name="Bookman Old Style" fo:font-size="13pt" style:font-size-asian="13pt" style:font-name-complex="Estrangelo Edessa" style:font-size-complex="13pt"/>
    </style:style>
    <style:style style:name="T128_5" style:family="text">
      <style:text-properties style:font-name="Bookman Old Style" fo:font-size="13pt" style:font-size-asian="13pt" style:font-name-complex="Estrangelo Edessa" style:font-size-complex="13pt"/>
    </style:style>
    <style:style style:name="P129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3pt" style:font-size-asian="13pt" style:font-name-complex="Estrangelo Edessa" style:font-size-complex="13pt"/>
    </style:style>
    <style:style style:name="P130" style:family="paragraph" style:parent-style-name="Standard">
      <style:paragraph-properties fo:text-align="justify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30_1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30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30_3" style:family="text">
      <style:text-properties style:font-name="Bookman Old Style" fo:font-size="13pt" style:font-size-asian="13pt" style:font-name-complex="Estrangelo Edessa" style:font-size-complex="13pt"/>
    </style:style>
    <style:style style:name="P13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132" style:family="paragraph" style:parent-style-name="Standard">
      <style:paragraph-properties fo:text-align="center"/>
      <style:text-properties style:font-name="Bookman Old Style" fo:font-size="12pt" style:font-size-asian="12pt"/>
    </style:style>
    <style:style style:name="P133" style:family="paragraph" style:parent-style-name="Standard">
      <style:paragraph-properties fo:text-align="center"/>
    </style:style>
    <style:style style:name="T133_1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P134" style:family="paragraph" style:parent-style-name="Standard">
      <style:paragraph-properties fo:text-align="center"/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35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6" style:family="paragraph" style:parent-style-name="Standard">
      <style:paragraph-properties fo:text-align="justify"/>
    </style:style>
    <style:style style:name="T136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7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8" style:family="paragraph" style:parent-style-name="Standard">
      <style:paragraph-properties fo:text-align="justify"/>
    </style:style>
    <style:style style:name="T138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39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0" style:family="paragraph" style:parent-style-name="Standard">
      <style:paragraph-properties fo:text-align="justify"/>
    </style:style>
    <style:style style:name="T140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1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2" style:family="paragraph" style:parent-style-name="Standard">
      <style:paragraph-properties fo:text-align="justify"/>
    </style:style>
    <style:style style:name="T142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3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4" style:family="paragraph" style:parent-style-name="Standard">
      <style:paragraph-properties fo:text-align="justify"/>
    </style:style>
    <style:style style:name="T144_1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T144_2" style:family="text"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5" style:family="paragraph" style:parent-style-name="Standard">
      <style:paragraph-properties fo:text-align="justify"/>
      <style:text-properties style:font-name="Bookman Old Style" fo:font-size="13pt" style:font-size-asian="13pt" style:font-size-complex="13pt" fo:font-weight="normal" style:font-weight-asian="normal" style:font-weight-complex="normal"/>
    </style:style>
    <style:style style:name="P146" style:family="paragraph" style:parent-style-name="Standard">
      <style:paragraph-properties fo:text-align="justify"/>
    </style:style>
    <style:style style:name="T14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</office:automatic-styles>
  <office:body>
    <office:text>
      <text:p text:style-name="P1"><text:span text:style-name="T1_1">Indicação<text:s/>Nº<text:s/>461/2025</text:span><text:span text:style-name="T1_2">Indicação<text:s/>Nº<text:s/>461/2025</text:span></text:p>
      <text:p text:style-name="P2"/>
      <text:p text:style-name="P3"/>
      <text:p text:style-name="P4"><text:span text:style-name="T4_1">ENCAMINHO</text:span><text:span text:style-name="T4_2"><text:s/></text:span><text:span text:style-name="T4_3">AO<text:s/>SENHOR<text:s/>PREFEITO<text:s/>MUNICIPAL<text:s/>PAULO<text:s/>DE<text:s/>OLIVEIRA<text:s/>SILVA,<text:s/>MINUTA<text:s/>DE<text:s/>PROJETO<text:s/>DE<text:s/>LEI<text:s/>QUE<text:s/>“DISPÕE<text:s/>SOBRE<text:s/>AS<text:s/>NORMAS<text:s/>DE<text:s/>RESTRIÇÃO<text:s/>E<text:s/>READAPTAÇÃO<text:s/>FUNCIONAL<text:s/>DO<text:s/>SERVIDOR<text:s/>PÚBLICO<text:s/>NO<text:s/>ÂMBITO<text:s/>MUNICIPAL.”</text:span></text:p>
      <text:p text:style-name="P5"/>
      <text:p text:style-name="P6"/>
      <text:p text:style-name="P7"><text:span text:style-name="T7_1"><text:s text:c="13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ossa<text:s/>Excelência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para<text:s/>que,<text:s/>por<text:s/>meio<text:s/>da<text:s/>Secretaria<text:s/>competente,<text:s/>avalie<text:s/>a<text:s/>possibilidade<text:s/>de<text:s/>encaminhar<text:s/>ao<text:s/>Legislativo<text:s/>minuta<text:s/>de<text:s/>Projeto<text:s/>de<text:s/>Lei<text:s/>que<text:s/>“Dispõe<text:s/>sobre<text:s/>as<text:s/>normas<text:s/>de<text:s/>restrição<text:s/>e<text:s/>readaptação<text:s/>funcional<text:s/>do<text:s/>servidor<text:s/>público<text:s/>no<text:s/>âmbito<text:s/>municipal.</text:span></text:p>
      <text:p text:style-name="P12"/>
      <text:p text:style-name="P13"><text:span text:style-name="T13_1">A<text:s/>presente<text:s/>proposta<text:s/>visa<text:s/>garantir<text:s/>maior<text:s/>segurança<text:s/>jurídica,<text:s/>padronização<text:s/>de<text:s/>procedimentos<text:s/>e<text:s/>valorização<text:s/>do<text:s/>servidor<text:s/>público<text:s/>municipal<text:s/>que,<text:s/>por<text:s/>motivo<text:s/>de<text:s/>saúde<text:s/>ou<text:s/>limitação<text:s/>funcional,<text:s/>necessite<text:s/>de<text:s/>readaptação<text:s/>ou<text:s/>restrição<text:s/>de<text:s/>atividades<text:s/>no<text:s/>exercício<text:s/>de<text:s/>suas<text:s/>funções.</text:span></text:p>
      <text:p text:style-name="P14"/>
      <text:p text:style-name="P15"><text:span text:style-name="T15_1">A<text:s/>inexistência<text:s/>de<text:s/>legislação<text:s/>municipal<text:s/>específica<text:s/>que<text:s/>regulamente<text:s/>os<text:s/>critérios<text:s/>e<text:s/>os<text:s/>procedimentos<text:s/>de<text:s/>readaptação<text:s/>funcional<text:s/>e<text:s/>restrição<text:s/>de<text:s/>atividades<text:s/>tem<text:s/>gerado<text:s/>situações<text:s/>de<text:s/>insegurança,<text:s/>tanto<text:s/>para<text:s/>os<text:s/>gestores<text:s/>quanto<text:s/>para<text:s/>os<text:s/>próprios<text:s/>servidores,<text:s/>dificultando<text:s/>a<text:s/>adoção<text:s/>de<text:s/>medidas<text:s/>justas<text:s/>e<text:s/>compatíveis<text:s/>com<text:s/>a<text:s/>legislação<text:s/>trabalhista<text:s/>e<text:s/>com<text:s/>os<text:s/>princípios<text:s/>constitucionais<text:s/>da<text:s/>dignidade<text:s/>da<text:s/>pessoa<text:s/>humana,<text:s/>da<text:s/>legalidade<text:s/>e<text:s/>da<text:s/>eficiência<text:s/>administrativa.</text:span></text:p>
      <text:p text:style-name="P16"/>
      <text:p text:style-name="P17"><text:span text:style-name="T17_1">A<text:s/>regulamentação<text:s/>proposta<text:s/>possibilitará<text:s/>a<text:s/>criação<text:s/>de<text:s/>critérios<text:s/>objetivos<text:s/>para<text:s/>a<text:s/>avaliação<text:s/>médica,<text:s/>definição<text:s/>de<text:s/>funções<text:s/>compatíveis,<text:s/>acompanhamento<text:s/>periódico,<text:s/>e<text:s/>procedimentos<text:s/>claros<text:s/>para<text:s/>que<text:s/>os<text:s/>servidores<text:s/>readaptados<text:s/>possam<text:s/>continuar<text:s/>a<text:s/>contribuir<text:s/>com<text:s/>a<text:s/>Administração<text:s/>Pública,<text:s/>respeitando<text:s/>suas<text:s/>condições<text:s/>de<text:s/>saúde<text:s/>e<text:s/>capacidade<text:s/>laboral.</text:span></text:p>
      <text:p text:style-name="P18"/>
      <text:p text:style-name="P19"><text:span text:style-name="T19_1">Além<text:s/>disso,<text:s/>trata-se<text:s/>de<text:s/>medida<text:s/>que<text:s/>promove<text:s/>a<text:s/>inclusão,<text:s/>a<text:s/>transparência<text:s/>e<text:s/>a<text:s/>humanização<text:s/>das<text:s/>relações<text:s/>de<text:s/>trabalho<text:s/>no<text:s/>serviço<text:s/>público,<text:s/>em<text:s/>consonância<text:s/>com<text:s/>as<text:s/>boas<text:s/>práticas<text:s/>de<text:s/>gestão<text:s/>de<text:s/>pessoas<text:s/>adotadas<text:s/>nos<text:s/>mais<text:s/>diversos<text:s/>entes<text:s/>federativos.</text:span></text:p>
      <text:p text:style-name="P20"/>
      <text:p text:style-name="P21"><text:span text:style-name="T21_1">Diante<text:s/>do<text:s/>exposto,<text:s/>encaminha-se<text:s/>esta<text:s/>sugestão<text:s/>na<text:s/>forma<text:s/>de<text:s/>minuta<text:s/>de<text:s/>Projeto<text:s/>de<text:s/>Lei,<text:s/>para<text:s/>análise<text:s/>e<text:s/>eventual<text:s/>encaminhamento<text:s/>por<text:s/>parte<text:s/>do<text:s/>Poder<text:s/>Executivo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9</text:span><text:span text:style-name="T28_3"><text:s/>de<text:s/></text:span><text:span text:style-name="T28_4">maio</text:span><text:span text:style-name="T28_5"><text:s/>de<text:s/>202</text:span><text:span text:style-name="T28_6">5</text:span><text:span text:style-name="T28_7">.</text:span></text:p>
      <text:p text:style-name="P29"/>
      <text:p text:style-name="P30"/>
      <text:p text:style-name="P31"/>
      <text:p text:style-name="P32"/>
      <text:p text:style-name="P33"><text:span text:style-name="T33_1">Vereador<text:s/>Marcos<text:s/>Paulo<text:s/>Cegatti</text:span></text:p>
      <text:p text:style-name="P34"/>
      <text:p text:style-name="P35"><draw:frame svg:x="0cm" svg:y="-10.597cm" svg:width="3.445cm" svg:height="2.025cm" draw:style-name="FR1" text:anchor-type="as-char" draw:z-index="16"><draw:image xlink:href="Pictures/image1.pn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4_1">DISPÕE<text:s/>SOBRE<text:s/>AS<text:s/>NORMAS<text:s/>DE<text:s/>RESTRIÇÃO<text:s/>E<text:s/>READAPTAÇÃO<text:s/>FUNCIONAL<text:s/>DO<text:s/>SERVIDOR<text:s/>PÚBLICO<text:s/>NO<text:s/>ÂMBITO<text:s/>MUNICIPAL.</text:span></text:p>
      <text:p text:style-name="P45"/>
      <text:p text:style-name="P46"/>
      <text:p text:style-name="P47"/>
      <text:p text:style-name="P48"><text:span text:style-name="T48_1">Câmara<text:s/>Municipal<text:s/></text:span><text:span text:style-name="T48_2">de<text:s/>Mogi<text:s/>Mirim<text:s/></text:span><text:span text:style-name="T48_3">aprova:</text:span></text:p>
      <text:p text:style-name="P49"/>
      <text:p text:style-name="P50"/>
      <text:p text:style-name="P51"><text:span text:style-name="T51_1">CAPÍTULO<text:s/>I</text:span></text:p>
      <text:p text:style-name="P52"><text:span text:style-name="T52_1">DA<text:s/>RESTRIÇÃO<text:s/>E<text:s/>READAPTAÇÃO<text:s/>FUNCIONAL</text:span></text:p>
      <text:p text:style-name="P53"/>
      <text:p text:style-name="P54"><text:span text:style-name="T54_1">Art.<text:s/>1º<text:s/>–<text:s/></text:span><text:span text:style-name="T54_2">Fica<text:s/>instituído<text:s/>o<text:s/>Sistema<text:s/>de<text:s/>Restrição<text:s/>e<text:s/>Readaptação<text:s/>Funcional,<text:s/>considerando-se<text:s/>para<text:s/>efeitos<text:s/>desta<text:s/>lei<text:s/>que<text:s/>a<text:s/>Restrição<text:s/>e<text:s/>a<text:s/>Readaptação<text:s/>Funcional,<text:s/>são<text:s/>o<text:s/>aproveitamento<text:s/>laboral<text:s/>compulsório<text:s/>do<text:s/>servidor<text:s/>efetivo,<text:s/>portador<text:s/>de<text:s/>limitação<text:s/>laborativa<text:s/>física<text:s/>ou<text:s/>mental,<text:s/>temporária<text:s/>ou<text:s/>permanente,<text:s/>causada<text:s/>por<text:s/>doença<text:s/>ou<text:s/>acidente.</text:span></text:p>
      <text:p text:style-name="P55"/>
      <text:p text:style-name="P56"><text:span text:style-name="T56_1">Art.<text:s/>2º</text:span><text:span text:style-name="T56_2"><text:s/></text:span><text:span text:style-name="T56_3">–</text:span><text:span text:style-name="T56_4"><text:s/>Compete<text:s/>à<text:s/>Secretaria<text:s/>Municipal<text:s/>da<text:s/>Administração,<text:s/>da<text:s/>Prefeitura<text:s/>Municipal<text:s/>de<text:s/></text:span><text:span text:style-name="T56_5">Mogi<text:s/>Mirim</text:span><text:span text:style-name="T56_6">,<text:s/>por<text:s/>meio<text:s/>da<text:s/>área<text:s/>de<text:s/>Medicina<text:s/>do<text:s/>Trabalho,<text:s/>ou<text:s/>dos<text:s/>órgãos<text:s/>da<text:s/>Administração<text:s/>Indireta,<text:s/>promover<text:s/>a<text:s/>restrição<text:s/>e<text:s/>a<text:s/>readaptação<text:s/>profissional<text:s/>dos<text:s/>seus<text:s/>servidores.</text:span></text:p>
      <text:p text:style-name="P57"/>
      <text:p text:style-name="P58"><text:span text:style-name="T58_1">Art.<text:s/>3º<text:s/>–</text:span><text:span text:style-name="T58_2"><text:s/>Caberá<text:s/>à<text:s/>Equipe<text:s/>Multiprofissional<text:s/>monitorar<text:s/>os<text:s/>casos<text:s/>de<text:s/>restrição<text:s/>ou<text:s/>readaptação<text:s/>indicados<text:s/>pela<text:s/>área<text:s/>de<text:s/>Medicina<text:s/>do<text:s/>Trabalho.</text:span></text:p>
      <text:p text:style-name="P59"/>
      <text:p text:style-name="P60"><text:span text:style-name="T60_1">Parágrafo<text:s/>único.</text:span><text:span text:style-name="T60_2"><text:s/>A<text:s/>formação<text:s/>e<text:s/>as<text:s/>atribuições<text:s/>da<text:s/>Equipe<text:s/>Multiprofissional<text:s/>serão<text:s/>objeto<text:s/>de<text:s/>decreto<text:s/>específico.</text:span></text:p>
      <text:p text:style-name="P61"/>
      <text:p text:style-name="P62"/>
      <text:p text:style-name="P63"><text:span text:style-name="T63_1">SEÇÃO<text:s/>I</text:span></text:p>
      <text:p text:style-name="P64"><text:span text:style-name="T64_1">DA<text:s/>RESTRIÇÃO<text:s/>FUNCIONAL</text:span></text:p>
      <text:p text:style-name="P65"/>
      <text:p text:style-name="P66"><text:span text:style-name="T66_1">Art.<text:s/>4º<text:s/>–</text:span><text:span text:style-name="T66_2"><text:s/>A<text:s/>Restrição<text:s/>Funcional<text:s/>é<text:s/>o<text:s/>procedimento<text:s/>que<text:s/>autoriza,<text:s/>em<text:s/>decorrência<text:s/>de<text:s/>restrições<text:s/>de<text:s/>saúde<text:s/>apresentadas<text:s/>pelo<text:s/>servidor,<text:s/>de<text:s/>forma<text:s/>temporária,<text:s/>a<text:s/>redução<text:s/>parcial<text:s/>do<text:s/>rol<text:s/>de<text:s/>atividades<text:s/>inerentes<text:s/>ao<text:s/>cargo<text:s/>efetivo.</text:span></text:p>
      <text:p text:style-name="P67"/>
      <text:p text:style-name="P68"/>
      <text:p text:style-name="P69"/>
      <text:p text:style-name="P70"/>
      <text:p text:style-name="P71"/>
      <text:p text:style-name="P72"><text:span text:style-name="T72_1">§1º<text:s/>–<text:s/></text:span><text:span text:style-name="T72_2">A<text:s/>restrição<text:s/>funcional<text:s/>implica<text:s/>a<text:s/>permanência<text:s/>do<text:s/>servidor<text:s/>no<text:s/>exercício<text:s/>do<text:s/>cargo<text:s/>de<text:s/>origem<text:s/>e<text:s/>não<text:s/>afasta<text:s/>o<text:s/>preenchimento<text:s/>dos<text:s/>requisitos<text:s/>legais<text:s/>para<text:s/>o<text:s/>exercício<text:s/>profissional<text:s/>do<text:s/>mesmo.</text:span></text:p>
      <text:p text:style-name="P73"/>
      <text:p text:style-name="P74"><text:span text:style-name="T74_1">§2º</text:span><text:span text:style-name="T74_2"><text:s/></text:span><text:span text:style-name="T74_3">–<text:s/></text:span><text:span text:style-name="T74_4">A<text:s/>restrição<text:s/>funcional<text:s/>será<text:s/>precedida<text:s/>de<text:s/>laudo<text:s/>médico<text:s/>apresentado<text:s/>pelo<text:s/>servidor<text:s/>com<text:s/>a<text:s/>contra-indicação<text:s/>de<text:s/>determinadas<text:s/>atividades<text:s/>inerentes<text:s/>ao<text:s/>cargo<text:s/>efetivo<text:s/>ocupado,<text:s/>mediante<text:s/>a<text:s/>avaliação<text:s/>do<text:s/>Médico<text:s/>do<text:s/>Trabalho,<text:s/>da<text:s/>área<text:s/>de<text:s/>Medicina<text:s/>do<text:s/>Trabalho<text:s/>do<text:s/>município,<text:s/>consideradas<text:s/>as<text:s/>restrições<text:s/>de<text:s/>saúde<text:s/>apresentadas<text:s/>pelo<text:s/>servidor.</text:span></text:p>
      <text:p text:style-name="P75"/>
      <text:p text:style-name="P76"><text:span text:style-name="T76_1">Art.<text:s/>5º</text:span><text:span text:style-name="T76_2"><text:s/></text:span><text:span text:style-name="T76_3">–<text:s/></text:span><text:span text:style-name="T76_4">A<text:s/>conclusão<text:s/>do<text:s/>procedimento<text:s/>de<text:s/>restrição<text:s/>funcional<text:s/>deverá<text:s/>ocorrer<text:s/>dentro<text:s/>do<text:s/>prazo<text:s/>máximo<text:s/>de<text:s/>90<text:s/>(noventa)<text:s/>dias<text:s/>a<text:s/>contar<text:s/>da<text:s/>data<text:s/>da<text:s/>avaliação<text:s/>da<text:s/>Medicina<text:s/>do<text:s/>Trabalho<text:s/>com<text:s/>as<text:s/>restrições<text:s/>referentes<text:s/>às<text:s/>atividades<text:s/>laborais.</text:span></text:p>
      <text:p text:style-name="P77"/>
      <text:p text:style-name="P78"><text:span text:style-name="T78_1">§1º</text:span><text:span text:style-name="T78_2"><text:s/></text:span><text:span text:style-name="T78_3">–<text:s/></text:span><text:span text:style-name="T78_4">O<text:s/>prazo<text:s/>previsto<text:s/>no<text:s/>caput<text:s/>deste<text:s/>artigo<text:s/>poderá<text:s/>ser<text:s/>prorrogado<text:s/>por<text:s/>até<text:s/>30<text:s/>(trinta)<text:s/>dias,<text:s/>uma<text:s/>única<text:s/>vez,<text:s/>mediante<text:s/>autorização<text:s/>do<text:s/>Secretário<text:s/>Municipal<text:s/>da<text:s/>Administração.</text:span></text:p>
      <text:p text:style-name="P79"/>
      <text:p text:style-name="P80"><text:span text:style-name="T80_1">Art.<text:s/>6º<text:s/>–</text:span><text:span text:style-name="T80_2"><text:s/>Os<text:s/>servidores<text:s/>dos<text:s/>cargos<text:s/>efetivos<text:s/>acumuláveis<text:s/>na<text:s/>forma<text:s/>do<text:s/>art.<text:s/>37,<text:s/>inciso<text:s/>XVI,<text:s/>da<text:s/>Constituição<text:s/>Federal,<text:s/>poderão<text:s/>ser<text:s/>restritos<text:s/>em<text:s/>um<text:s/>ou<text:s/>ambos<text:s/>os<text:s/>cargos,<text:s/>quando<text:s/>a<text:s/>natureza<text:s/>da<text:s/>restrição<text:s/>assim<text:s/>o<text:s/>exigir,<text:s/>observado<text:s/>o<text:s/>parágrafo<text:s/>único<text:s/>do<text:s/>art.<text:s/>1º<text:s/>desta<text:s/>Lei.</text:span></text:p>
      <text:p text:style-name="P81"/>
      <text:p text:style-name="P82"><text:span text:style-name="T82_1">Art.<text:s/>7º<text:s/>–</text:span><text:span text:style-name="T82_2"><text:s/>Aos<text:s/>servidores<text:s/>com<text:s/>restrição<text:s/>funcional<text:s/>fica<text:s/>vedada<text:s/>a<text:s/>ampliação<text:s/>de<text:s/>jornada,<text:s/>realização<text:s/>de<text:s/>hora<text:s/>extra,<text:s/>plantão<text:s/>extra<text:s/>ou<text:s/>banco<text:s/>de<text:s/>horas,<text:s/>a<text:s/>fim<text:s/>de<text:s/>que<text:s/>não<text:s/>sofram<text:s/>agravamento<text:s/>de<text:s/>suas<text:s/>patologias.</text:span></text:p>
      <text:p text:style-name="P83"/>
      <text:p text:style-name="P84"><text:span text:style-name="T84_1">Art.<text:s/>8º<text:s/>–</text:span><text:span text:style-name="T84_2"><text:s/>O<text:s/>servidor<text:s/>que<text:s/>for<text:s/>declarado<text:s/>insuscetível<text:s/>de<text:s/>exercer<text:s/>quaisquer<text:s/>atividades<text:s/>inerentes<text:s/>ao<text:s/>cargo<text:s/>efetivo,<text:s/>pelo<text:s/>Serviço<text:s/>de<text:s/>Medicina<text:s/>do<text:s/>Trabalho,<text:s/>deverá<text:s/>ser<text:s/>encaminhado<text:s/>pelo<text:s/>Médico<text:s/>do<text:s/>Trabalho<text:s/>do<text:s/>Município<text:s/>para<text:s/>avaliação<text:s/>de<text:s/>Readaptação.</text:span></text:p>
      <text:p text:style-name="P85"/>
      <text:p text:style-name="P86"><text:span text:style-name="T86_1">Art.<text:s/>9</text:span><text:span text:style-name="T86_2">º<text:s/>–</text:span><text:span text:style-name="T86_3"><text:s/>Toda<text:s/>e<text:s/>qualquer<text:s/>restrição<text:s/>funcional<text:s/>deverá<text:s/>ser<text:s/>periciada<text:s/>a<text:s/>cada<text:s/>12<text:s/>(doze)<text:s/>meses<text:s/>pelo<text:s/>Serviço<text:s/>de<text:s/>Segurança<text:s/>e<text:s/>Medicina<text:s/>do<text:s/>Trabalho<text:s/>ou<text:s/>antes<text:s/>desse<text:s/>prazo,<text:s/>conforme<text:s/>necessidade<text:s/>apresentada<text:s/>pelo<text:s/>servidor<text:s/>e/ou<text:s/>pela<text:s/>Equipe<text:s/>Multiprofissional.</text:span></text:p>
      <text:p text:style-name="P87"/>
      <text:p text:style-name="P88"/>
      <text:p text:style-name="P89"/>
      <text:p text:style-name="P90"><text:span text:style-name="T90_1">SEÇÃO<text:s/>II</text:span></text:p>
      <text:p text:style-name="P91"><text:span text:style-name="T91_1">DA<text:s/>READAPTAÇÃO</text:span></text:p>
      <text:p text:style-name="P92"/>
      <text:p text:style-name="P93"><text:span text:style-name="T93_1">Art.<text:s/>10</text:span><text:span text:style-name="T93_2">º<text:s/>–</text:span><text:span text:style-name="T93_3"><text:s/>A<text:s/>Readaptação<text:s/>do<text:s/>servidor<text:s/>consiste<text:s/>na<text:s/>adequação<text:s/>compulsória<text:s/>de<text:s/>atividades<text:s/>laborais,<text:s/>cujas<text:s/>atribuições<text:s/>e<text:s/>responsabilidades<text:s/>sejam<text:s/>compatíveis<text:s/>com<text:s/>a<text:s/>limitação<text:s/>que<text:s/>tenha<text:s/>sofrido<text:s/>em<text:s/>sua<text:s/>capacidade<text:s/>física<text:s/>e/ou<text:s/>mental,<text:s/>confirmada<text:s/>por<text:s/>meio<text:s/>de<text:s/>perícia<text:s/>em<text:s/>saúde,<text:s/>enquanto<text:s/>permanecer<text:s/>nesta<text:s/>condição,<text:s/>desde<text:s/>que<text:s/>possua<text:s/>a<text:s/>habilitação<text:s/>e<text:s/>o<text:s/>nível<text:s/>de<text:s/>escolaridade<text:s/>exigidos<text:s/>para<text:s/>o<text:s/>cargo<text:s/>de<text:s/>destino,<text:s/>mantida<text:s/>a<text:s/>remuneração<text:s/>do<text:s/>cargo<text:s/>de<text:s/>origem.</text:span></text:p>
      <text:p text:style-name="P94"/>
      <text:p text:style-name="P95"><text:span text:style-name="T95_1">Parágrafo<text:s/>único.</text:span><text:span text:style-name="T95_2"><text:s/></text:span><text:span text:style-name="T95_3">S</text:span><text:span text:style-name="T95_4">erá<text:s/>readaptado<text:s/>o<text:s/>servidor<text:s/>que<text:s/>apresentar<text:s/>modificações<text:s/>em<text:s/>seu<text:s/>estado<text:s/>de<text:s/>saúde<text:s/>física<text:s/>e/ou<text:s/>mental<text:s/>que<text:s/>inviabilizem<text:s/>a<text:s/>realização<text:s/>das<text:s/>atividades<text:s/>inerentes<text:s/>ao<text:s/>cargo<text:s/>efetivo,<text:s/>desde<text:s/>que<text:s/>comprovadas<text:s/>por<text:s/>laudo<text:s/>médico<text:s/>assistente<text:s/>e<text:s/>avaliado<text:s/>pelo<text:s/>Médico<text:s/>do<text:s/>Trabalho<text:s/>da<text:s/>área<text:s/>de<text:s/>Medicina<text:s/>do<text:s/>Trabalho<text:s/>do<text:s/>Município.</text:span></text:p>
      <text:p text:style-name="P96"/>
      <text:p text:style-name="P97"><text:span text:style-name="T97_1">Art.<text:s/>11</text:span><text:span text:style-name="T97_2">º<text:s/>–</text:span><text:span text:style-name="T97_3"><text:s/>A<text:s/>readaptação<text:s/>será<text:s/>iniciada<text:s/>mediante<text:s/>parecer<text:s/>emitido<text:s/>pelo<text:s/>Médico<text:s/>do<text:s/>Trabalho,<text:s/>da<text:s/>área<text:s/>da<text:s/>Medicina<text:s/>do<text:s/>Trabalho<text:s/>do<text:s/>município,<text:s/>no<text:s/>qual<text:s/>será<text:s/>atestada<text:s/>a<text:s/>inaptidão<text:s/>para<text:s/>o<text:s/>exercício<text:s/>das<text:s/>atividades<text:s/>inerentes<text:s/>ao<text:s/>cargo<text:s/>efetivo,<text:s/>porém<text:s/>quando<text:s/>insuscetível<text:s/>de<text:s/>readaptação<text:s/>o<text:s/>servidor<text:s/>será<text:s/>encaminhado<text:s/>ao<text:s/>Órgão<text:s/>Previdenciário<text:s/>para<text:s/>avaliação<text:s/>da<text:s/>aposentadoria<text:s/>por<text:s/>invalidez.</text:span></text:p>
      <text:p text:style-name="P98"/>
      <text:p text:style-name="P99"><text:span text:style-name="T99_1">Art.<text:s/>12</text:span><text:span text:style-name="T99_2">º</text:span><text:span text:style-name="T99_3"><text:s/>–</text:span><text:span text:style-name="T99_4"><text:s/>Aos<text:s/>servidores<text:s/>com<text:s/>readaptação<text:s/>funcional<text:s/>fica<text:s/>vedada<text:s/>a<text:s/>ampliação<text:s/>de<text:s/>jornada,<text:s/>realização<text:s/>de<text:s/>hora<text:s/>extra,<text:s/>plantão<text:s/>extra<text:s/>ou<text:s/>banco<text:s/>de<text:s/>horas,<text:s/>a<text:s/>fim<text:s/>de<text:s/>que<text:s/>não<text:s/>sofram<text:s/>agravamento<text:s/>de<text:s/>suas<text:s/>patologias.</text:span></text:p>
      <text:p text:style-name="P100"/>
      <text:p text:style-name="P101"><text:span text:style-name="T101_1">Art.<text:s/>13</text:span><text:span text:style-name="T101_2">º</text:span><text:span text:style-name="T101_3"><text:s/>–</text:span><text:span text:style-name="T101_4"><text:s/>A<text:s/>conclusão<text:s/>do<text:s/>procedimento<text:s/>de<text:s/>readaptação<text:s/>deverá<text:s/>ocorrer<text:s/>dentro<text:s/>do<text:s/>prazo<text:s/>máximo<text:s/>de<text:s/>180<text:s/>(cento<text:s/>e<text:s/>oitenta)<text:s/>dias,<text:s/>a<text:s/>contar<text:s/>da<text:s/>data<text:s/>da<text:s/>avaliação<text:s/>médica,<text:s/>constando<text:s/>as<text:s/>limitações<text:s/>referentes<text:s/>às<text:s/>atividades<text:s/>laborais<text:s/>do<text:s/>servidor,<text:s/>com<text:s/>a<text:s/>indicação<text:s/>da<text:s/>inaptidão.</text:span></text:p>
      <text:p text:style-name="P102"/>
      <text:p text:style-name="P103"><text:span text:style-name="T103_1">§1º<text:s/>–<text:s/></text:span><text:span text:style-name="T103_2">O<text:s/>prazo<text:s/>previsto<text:s/>no<text:s/>caput<text:s/>deste<text:s/>artigo<text:s/>poderá<text:s/>ser<text:s/>prorrogado<text:s/>por<text:s/>até<text:s/>90<text:s/>(noventa)<text:s/>dias,<text:s/>uma<text:s/>única<text:s/>vez,<text:s/>mediante<text:s/>autorização<text:s/>do<text:s/>Secretário<text:s/>Municipal<text:s/>da<text:s/>Administração.</text:span></text:p>
      <text:p text:style-name="P104"/>
      <text:p text:style-name="P105"><text:span text:style-name="T105_1">§</text:span><text:span text:style-name="T105_2">2</text:span><text:span text:style-name="T105_3">º<text:s/>–</text:span><text:span text:style-name="T105_4"><text:s/>Toda<text:s/>e<text:s/>qualquer<text:s/>readaptação<text:s/>funcional<text:s/>deverá<text:s/>ser<text:s/>periciada<text:s/>a<text:s/>cada<text:s/>12<text:s/>(doze)<text:s/>meses<text:s/>pel</text:span><text:span text:style-name="T105_5">a</text:span><text:span text:style-name="T105_6"><text:s/>Medicina<text:s/>do<text:s/>Trabalho<text:s/>ou<text:s/>antes<text:s/>desse<text:s/>prazo,<text:s/>conforme<text:s/>necessidade<text:s/>apresentada<text:s/>pelo<text:s/>servidor<text:s/>e/ou<text:s/>pela<text:s/>Equipe<text:s/>Multiprofissional.</text:span></text:p>
      <text:p text:style-name="P106"/>
      <text:p text:style-name="P107"/>
      <text:p text:style-name="P108"><text:span text:style-name="T108_1">CAPÍTULO<text:s/>II</text:span></text:p>
      <text:p text:style-name="P109"><text:span text:style-name="T109_1">DOS<text:s/>PROCEDIMENTOS</text:span></text:p>
      <text:p text:style-name="P110"/>
      <text:p text:style-name="P111"><text:span text:style-name="T111_1">Art.<text:s/>14</text:span><text:span text:style-name="T111_2">º</text:span><text:span text:style-name="T111_3"><text:s/></text:span><text:span text:style-name="T111_4">–<text:s/></text:span><text:span text:style-name="T111_5">O<text:s/>servidor<text:s/>efetivo<text:s/>readaptado<text:s/>ou<text:s/>em<text:s/>restrição<text:s/>funcional<text:s/>permanecerá<text:s/>na<text:s/>mesma<text:s/>Secretaria<text:s/>Municipal<text:s/>ou<text:s/>Órgão<text:s/>de<text:s/>sua<text:s/>lotação,<text:s/>porém,<text:s/>caso<text:s/>não<text:s/>haja<text:s/>atribuições<text:s/>compatíveis<text:s/>indicadas<text:s/>pelo<text:s/>Médico<text:s/>do<text:s/>Trabalho<text:s/>do<text:s/>município<text:s/>e,<text:s/>se<text:s/>necessário<text:s/>pela<text:s/>Equipe<text:s/>Multiprofissional,<text:s/>a<text:s/>mesma<text:s/>procederá<text:s/>a<text:s/>avaliação<text:s/>de<text:s/>mudança<text:s/>de<text:s/>lotação<text:s/>do<text:s/>servidor.</text:span></text:p>
      <text:p text:style-name="P112"/>
      <text:p text:style-name="P113"><text:span text:style-name="T113_1">Parágrafo<text:s/>único</text:span><text:span text:style-name="T113_2">.<text:s/>O<text:s/>procedimento<text:s/>de<text:s/>remanejamento<text:s/>poderá<text:s/>ocorrer<text:s/>concomitante<text:s/>aos<text:s/>procedimentos<text:s/>de<text:s/>restrição<text:s/>funcional<text:s/>e<text:s/>readaptação.</text:span></text:p>
      <text:p text:style-name="P114"/>
      <text:p text:style-name="P115"><text:span text:style-name="T115_1">Art.<text:s/>15</text:span><text:span text:style-name="T115_2">º<text:s/>–</text:span><text:span text:style-name="T115_3"><text:s/>A<text:s/>conclusão<text:s/>do<text:s/>procedimento<text:s/>de<text:s/>remanejamento<text:s/>deverá<text:s/>ocorrer<text:s/>dentro<text:s/>do<text:s/>prazo<text:s/>máximo<text:s/>de<text:s/>60<text:s/>(sessenta)<text:s/>dias,<text:s/>a<text:s/>contar<text:s/>da<text:s/>data<text:s/>da<text:s/>avaliação<text:s/>médica<text:s/>com<text:s/>as<text:s/>devidas<text:s/>restrições<text:s/>ou<text:s/>readaptação<text:s/>do<text:s/>servidor</text:span></text:p>
      <text:p text:style-name="P116"/>
      <text:p text:style-name="P117"><text:span text:style-name="T117_1">Art.<text:s/>16</text:span><text:span text:style-name="T117_2">º<text:s/>–</text:span><text:span text:style-name="T117_3"><text:s/>Quando<text:s/>insuscetível<text:s/>de<text:s/>readaptação<text:s/>o<text:s/>servidor<text:s/>será<text:s/>encaminhado<text:s/>ao<text:s/>órgão<text:s/>previdenciário<text:s/>para<text:s/>avaliação<text:s/>da<text:s/>aposentadoria<text:s/>por<text:s/>invalidez.</text:span></text:p>
      <text:p text:style-name="P118"/>
      <text:p text:style-name="P119"/>
      <text:p text:style-name="P120"><text:span text:style-name="T120_1">CAPÍTULO<text:s/>III</text:span></text:p>
      <text:p text:style-name="P121"><text:span text:style-name="T121_1">DAS<text:s/>DISPOSIÇÕES<text:s/>FINAIS<text:s/>E<text:s/>TRANSITÓRIAS</text:span></text:p>
      <text:p text:style-name="P122"/>
      <text:p text:style-name="P123"/>
      <text:p text:style-name="P124"><text:span text:style-name="T124_1">Art.<text:s/>17</text:span><text:span text:style-name="T124_2">º<text:s/>–</text:span><text:span text:style-name="T124_3"><text:s/>Ao<text:s/>longo<text:s/>dos<text:s/>procedimentos<text:s/>previstos<text:s/>nesta<text:s/>Lei,<text:s/>sempre<text:s/>que<text:s/>convocado<text:s/>pelo<text:s/>órgão<text:s/>de<text:s/>Saúde<text:s/>Ocupacional,<text:s/>o<text:s/>servidor<text:s/>deverá<text:s/>comparecer<text:s/>obrigatoriamente<text:s/>no<text:s/>local,<text:s/>dia<text:s/>e<text:s/>horário<text:s/>indicado<text:s/>sob<text:s/>pena<text:s/>de<text:s/>caracterização<text:s/>de<text:s/>infração<text:s/>disciplinar,<text:s/>sujeita<text:s/>às<text:s/>penalidades<text:s/>previstas<text:s/>em<text:s/>lei.</text:span></text:p>
      <text:p text:style-name="P125"/>
      <text:p text:style-name="P126"><text:span text:style-name="T126_1">Parágrafo<text:s/>único</text:span><text:span text:style-name="T126_2">.<text:s/>Para<text:s/>os<text:s/>servidores<text:s/>em<text:s/>atividade,<text:s/>a<text:s/>convocação<text:s/>a<text:s/>que<text:s/>se<text:s/>refere<text:s/>o<text:s/>caput<text:s/>deste<text:s/>artigo<text:s/>deverá<text:s/>ser<text:s/>realizada<text:s/>através<text:s/>de<text:s/>ofício,<text:s/>com<text:s/>a<text:s/>devida<text:s/>ciência<text:s/>da<text:s/>chefia<text:s/>e<text:s/>do<text:s/>servidor.</text:span></text:p>
      <text:p text:style-name="P127"/>
      <text:p text:style-name="P128"><text:span text:style-name="T128_1">Art.<text:s/>18</text:span><text:span text:style-name="T128_2">º<text:s/>–</text:span><text:span text:style-name="T128_3"><text:s/>Os<text:s/>servidores<text:s/>em<text:s/>processo<text:s/>de<text:s/>restrição<text:s/>funcional<text:s/>existentes<text:s/>na<text:s/>data<text:s/>de<text:s/>início<text:s/>da<text:s/>vigência<text:s/>desta<text:s/>Lei<text:s/>deverão<text:s/>ser<text:s/>submetidos<text:s/>à<text:s/>nova<text:s/>perícia<text:s/>médica,<text:s/>para<text:s/>revisão<text:s/>das<text:s/>mesmas,<text:s/>na<text:s/>área<text:s/>de<text:s/>Medicina<text:s/>do<text:s/>Trabalho<text:s/>da<text:s/>Prefeitura<text:s/>Municipal<text:s/>de<text:s/></text:span><text:span text:style-name="T128_4">Mogi<text:s/>Mirim</text:span><text:span text:style-name="T128_5"><text:s/>ou<text:s/>equivalente,<text:s/>quando<text:s/>se<text:s/>tratar<text:s/>dos<text:s/>Órgãos<text:s/>da<text:s/>Administração<text:s/>Indireta,<text:s/>no<text:s/>prazo<text:s/>máximo<text:s/>de<text:s/>até<text:s/>180<text:s/>(cento<text:s/>e<text:s/>oitenta)<text:s/>dias<text:s/>a<text:s/>contar<text:s/>da<text:s/>data<text:s/>da<text:s/>publicação<text:s/>da<text:s/>presente<text:s/>Lei.</text:span></text:p>
      <text:p text:style-name="P129"/>
      <text:p text:style-name="P130"><text:span text:style-name="T130_1">Art.<text:s/>19</text:span><text:span text:style-name="T130_2">º<text:s/>–</text:span><text:span text:style-name="T130_3"><text:s/>Esta<text:s/>Lei<text:s/>entra<text:s/>em<text:s/>vigor<text:s/>na<text:s/>data<text:s/>de<text:s/>sua<text:s/>publicação.</text:span></text:p>
      <text:p text:style-name="P131"/>
      <text:p text:style-name="P132"/>
      <text:p text:style-name="P133"><text:span text:style-name="T133_1">JUSTIFICATIVA</text:span></text:p>
      <text:p text:style-name="P134"/>
      <text:p text:style-name="P135"/>
      <text:p text:style-name="P136"><text:span text:style-name="T136_1"><text:tab/>O<text:s/>presente<text:s/>Projeto<text:s/>de<text:s/>Lei<text:s/>visa<text:s/>instituir<text:s/>normas<text:s/>que<text:s/>regulamentem<text:s/>a<text:s/>Restrição<text:s/>e<text:s/>Readaptação<text:s/>Funcional<text:s/>dos<text:s/>servidores<text:s/>públicos<text:s/>efetivos<text:s/>no<text:s/>âmbito<text:s/>municipal,<text:s/>em<text:s/>conformidade<text:s/>com<text:s/>as<text:s/>necessidades<text:s/>da<text:s/>Administração<text:s/>Pública<text:s/>de<text:s/>Mogi<text:s/>Mirim<text:s/>e<text:s/>os<text:s/>direitos<text:s/>fundamentais<text:s/>dos<text:s/>trabalhadores.<text:s/>O<text:s/>objetivo<text:s/>central<text:s/>é<text:s/>garantir<text:s/>condições<text:s/>dignas<text:s/>e<text:s/>adequadas<text:s/>de<text:s/>trabalho<text:s/>aos<text:s/>servidores<text:s/>que,<text:s/>por<text:s/>limitações<text:s/>físicas<text:s/>ou<text:s/>mentais,<text:s/>temporárias<text:s/>ou<text:s/>permanentes,<text:s/>estejam<text:s/>impossibilitados<text:s/>de<text:s/>desempenhar<text:s/>integralmente<text:s/>suas<text:s/>atividades<text:s/>originais,<text:s/>sem<text:s/>comprometer<text:s/>a<text:s/>eficiência<text:s/>do<text:s/>serviço<text:s/>público.</text:span></text:p>
      <text:p text:style-name="P137"/>
      <text:p text:style-name="P138"><text:span text:style-name="T138_1"><text:tab/>O<text:s/>conceito<text:s/>de<text:s/>restrição<text:s/>funcional,<text:s/>conforme<text:s/>disposto<text:s/>no<text:s/>texto,<text:s/>trata<text:s/>da<text:s/>adequação<text:s/>temporária<text:s/>das<text:s/>atividades<text:s/>laborais<text:s/>do<text:s/>servidor<text:s/>que,<text:s/>por<text:s/>questões<text:s/>de<text:s/>saúde,<text:s/>não<text:s/>pode<text:s/>exercer<text:s/>plenamente<text:s/>suas<text:s/>atribuições,<text:s/>permitindo<text:s/>sua<text:s/>permanência<text:s/>no<text:s/>cargo<text:s/>efetivo.<text:s/>Ao<text:s/>mesmo<text:s/>tempo,<text:s/>a<text:s/>readaptação<text:s/>funcional<text:s/>oferece<text:s/>uma<text:s/>solução<text:s/>mais<text:s/>ampla<text:s/>e<text:s/>permanente<text:s/>para<text:s/>aqueles<text:s/>cujas<text:s/>condições<text:s/>de<text:s/>saúde<text:s/>inviabilizam<text:s/>o<text:s/>exercício<text:s/>de<text:s/>todas<text:s/>as<text:s/>atividades<text:s/>inerentes<text:s/>ao<text:s/>cargo<text:s/>de<text:s/>origem,<text:s/>mas<text:s/>que<text:s/>possuem<text:s/>capacidade<text:s/>de<text:s/>desempenhar<text:s/>outras<text:s/>funções<text:s/>compatíveis.</text:span></text:p>
      <text:p text:style-name="P139"/>
      <text:p text:style-name="P140"><text:span text:style-name="T140_1"><text:tab/>A<text:s/>proposta<text:s/>busca<text:s/>assegurar<text:s/>que,<text:s/>nos<text:s/>casos<text:s/>de<text:s/>limitação<text:s/>laborativa,<text:s/>sejam<text:s/>adotadas<text:s/>medidas<text:s/>que<text:s/>preservem<text:s/>a<text:s/>saúde<text:s/>do<text:s/>servidor,<text:s/>sem<text:s/>sobrecarregá-lo<text:s/>ou<text:s/>agravar<text:s/>suas<text:s/>condições,<text:s/>promovendo<text:s/>um<text:s/>ambiente<text:s/>de<text:s/>trabalho<text:s/>saudável<text:s/>e<text:s/>equilibrado.<text:s/>Ademais,<text:s/>os<text:s/>mecanismos<text:s/>de<text:s/>readaptação<text:s/>visam<text:s/>garantir<text:s/>o<text:s/>pleno<text:s/>aproveitamento<text:s/>da<text:s/>força<text:s/>de<text:s/>trabalho,<text:s/>adaptando<text:s/>o<text:s/>servidor<text:s/>a<text:s/>novas<text:s/>funções<text:s/>compatíveis<text:s/>com<text:s/>sua<text:s/>condição<text:s/>física<text:s/>ou<text:s/>mental,<text:s/>assegurando<text:s/>o<text:s/>cumprimento<text:s/>das<text:s/>normas<text:s/>constitucionais.</text:span></text:p>
      <text:p text:style-name="P141"/>
      <text:p text:style-name="P142"><text:span text:style-name="T142_1"><text:tab/>A<text:s/>Secretaria<text:s/>Municipal<text:s/>da<text:s/>Administração,<text:s/>por<text:s/>meio<text:s/>de<text:s/>sua<text:s/>área<text:s/>de<text:s/>Medicina<text:s/>do<text:s/>Trabalho,<text:s/>será<text:s/>responsável<text:s/>por<text:s/>avaliar,<text:s/>monitorar<text:s/>e<text:s/>implementar<text:s/>os<text:s/>procedimentos<text:s/>de<text:s/>restrição<text:s/>e<text:s/>readaptação,<text:s/>sempre<text:s/>com<text:s/>o<text:s/>suporte<text:s/>de<text:s/>uma<text:s/>Equipe<text:s/>Multiprofissional<text:s/>devidamente<text:s/>capacitada.<text:s/>Assim,<text:s/>o<text:s/>processo<text:s/>é<text:s/>conduzido<text:s/>de<text:s/>forma<text:s/>técnica<text:s/>e<text:s/>rigorosa,<text:s/>levando<text:s/>em<text:s/>consideração<text:s/>a<text:s/>saúde<text:s/>do<text:s/>servidor<text:s/>e<text:s/>o<text:s/>bom<text:s/>funcionamento<text:s/>da<text:s/>administração<text:s/>pública.</text:span></text:p>
      <text:p text:style-name="P143"/>
      <text:p text:style-name="P144"><text:span text:style-name="T144_1"><text:tab/>O<text:s/>projeto<text:s/>também<text:s/>regulamenta<text:s/>os<text:s/>prazos<text:s/>para<text:s/>a<text:s/>conclusão<text:s/>dos<text:s/>procedimentos<text:s/>de<text:s/>restrição<text:s/>e<text:s/>readaptação,<text:s/>de<text:s/>modo<text:s/>a<text:s/>garantir<text:s/>celeridade<text:s/>e<text:s/>eficiência<text:s/>na<text:s/>tomada<text:s/>de<text:s/>decisões.<text:s/>A<text:s/>atualização<text:s/>periódica<text:s/>das<text:s/>condições<text:s/>de<text:s/>trabalho<text:s/>do<text:s/>servidor<text:s/>por<text:s/>meio<text:s/>de<text:s/>perícias<text:s/>a<text:s/>cada<text:s/>12<text:s/></text:span><text:span text:style-name="T144_2">meses<text:s/>ou<text:s/>sempre<text:s/>que<text:s/>necessário,<text:s/>reforça<text:s/>o<text:s/>compromisso<text:s/>com<text:s/>o<text:s/>acompanhamento<text:s/>contínuo<text:s/>da<text:s/>saúde<text:s/>ocupacional.</text:span></text:p>
      <text:p text:style-name="P145"/>
      <text:p text:style-name="P146"><text:span text:style-name="T146_1"><text:tab/>Portanto,<text:s/>o<text:s/>presente<text:s/>Projeto<text:s/>de<text:s/>Lei<text:s/>contribui<text:s/>para<text:s/>a<text:s/>construção<text:s/>de<text:s/>um<text:s/>serviço<text:s/>público<text:s/>mais<text:s/>inclusivo<text:s/>e<text:s/>responsável,<text:s/>ao<text:s/>mesmo<text:s/>tempo<text:s/>em<text:s/>que<text:s/>assegura<text:s/>a<text:s/>efetividade<text:s/>da<text:s/>prestação<text:s/>de<text:s/>serviços<text:s/>à<text:s/>população,<text:s/>respeitando<text:s/>os<text:s/>direitos<text:s/>dos<text:s/>servidores<text:s/>e<text:s/>a<text:s/>necessidade<text:s/>de<text:s/>um<text:s/>serviço<text:s/>público<text:s/>eficiente.<text:s/>Trata-se<text:s/>de<text:s/>uma<text:s/>medida<text:s/>essencial<text:s/>para<text:s/>adequar<text:s/>a<text:s/>legislação<text:s/>às<text:s/>realidades<text:s/>enfrentadas<text:s/>por<text:s/>servidores<text:s/>que<text:s/>precisam<text:s/>de<text:s/>atenção<text:s/>especial<text:s/>no<text:s/>exercício<text:s/>de<text:s/>suas<text:s/>funções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Estrangelo Edessa" svg:font-family="Estrangelo Edessa" style:font-pitch="variable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7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5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5-15T11:23:54</dc:date>
    <meta:print-date>2025-05-16T15:07:52</meta:print-date>
    <meta:editing-cycles>48</meta:editing-cycles>
    <meta:editing-duration>PT22H21M</meta:editing-duration>
    <meta:document-statistic meta:page-count="6" meta:paragraph-count="64" meta:row-count="0" meta:word-count="1802" meta:character-count="12123" meta:non-whitespace-character-count="10261"/>
    <meta:user-defined meta:name="AppVersion">16.0000</meta:user-defined>
    <meta:user-defined meta:name="Company">Camara Municipal</meta:user-defined>
  </office:meta>
</office:document-meta>
</file>