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6" style:family="text" style:parent-style-name="Fonteparág.padrão">
      <style:text-properties fo:font-size="12pt" style:font-size-asian="12pt" fo:font-weight="bold" style:font-weight-asian="bold"/>
    </style:style>
    <style:style style:name="T4_7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/>
    </style:style>
    <style:style style:name="T13_5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471/2025</text:span><text:span text:style-name="T1_2">Indicação<text:s/>Nº<text:s/>471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</text:span><text:span text:style-name="T4_4">SILVA,<text:s/>POR<text:s/>INTERMÉDIO<text:s/>DA<text:s/>SECRETA</text:span><text:span text:style-name="T4_5">RIA<text:s/>COMPETENTE,<text:s/>A<text:s/>REALIZAÇÃO<text:s/>DE<text:s/>ROÇAGEM<text:s/>E<text:s/>LIMPEZA<text:s/>DO<text:s/>MATO<text:s/>ALTO<text:s/></text:span><text:span text:style-name="T4_6">DA<text:s/>PRAÇA<text:s/></text:span><text:span text:style-name="T4_7">COMANDANTE<text:s/>JOSÉ<text:s/>DOS<text:s/>SANTOS<text:s/>MORENO,<text:s/>BAIRRO<text:s/>MOGI<text:s/>MIRIM<text:s/>II<text:s/>-<text:s/>REGIÃO<text:s/>L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text:s/></text:span><text:span text:style-name="T9_2">22<text:s/>de<text:s/>maio<text:s/>de<text:s/>2025</text:span><text:span text:style-name="T9_3">,<text:s/>este<text:s/>vereador<text:s/>esteve<text:s/>no<text:s/>local<text:s/>da<text:s/>demanda<text:s/>e<text:s/>através<text:s/>do<text:s/>trabalho<text:s/>de<text:s/>fiscalização<text:s/>constatou<text:s/>que<text:s/>a<text:s/></text:span><text:span text:style-name="T9_4">referida<text:s/>praça<text:s/>se<text:s/>encontra<text:s/>com<text:s/>o<text:s/>mato<text:s/>alto.</text:span></text:p>
      <text:p text:style-name="P10"/>
      <text:p text:style-name="P11"><text:span text:style-name="T11_1">As<text:s/>praças<text:s/>e<text:s/>as<text:s/>áreas<text:s/>de<text:s/>lazer<text:s/>do<text:s/>município<text:s/>são<text:s/>ambientes<text:s/>de<text:s/>encontros<text:s/>de<text:s/>famílias<text:s/>para<text:s/>momentos<text:s/>de<text:s/>recreação<text:s/>e<text:s/>lazer,<text:s/>principalmente<text:s/>aos<text:s/>finais<text:s/>de<text:s/>semana<text:s/>e<text:s/>feriados.<text:s/>No<text:s/>entanto,<text:s/>se<text:s/>as<text:s/>praças<text:s/>e<text:s/>áreas<text:s/>de<text:s/>lazer<text:s/>não<text:s/>recebem<text:s/>a<text:s/>devida<text:s/>atenção<text:s/>do<text:s/>poder<text:s/>público<text:s/>com<text:s/>a<text:s/>devida<text:s/>manutenção<text:s/>contínua,<text:s/>principalmente<text:s/>quando<text:s/>se<text:s/>trata<text:s/>de<text:s/>limpeza,<text:s/>naturalmente<text:s/>isso<text:s/>provoca<text:s/>o<text:s/>afastamento<text:s/>das<text:s/>famílias<text:s/>desses<text:s/>locais<text:s/>públicos<text:s/>que<text:s/>deveriam<text:s/>ser<text:s/>de<text:s/>uso<text:s/>da<text:s/>população.<text:s/>Ambientes<text:s/>com<text:s/>mato<text:s/>alto<text:s/>atrai<text:s/>bichos<text:s/>peçonhentos<text:s/>e<text:s/>insetos<text:s/>indesejáveis,<text:s/>por<text:s/>isso<text:s/>a<text:s/>limpeza<text:s/>deve<text:s/>ser<text:s/>feita<text:s/>de<text:s/>forma<text:s/>frequente.</text:span></text:p>
      <text:p text:style-name="P12"/>
      <text:p text:style-name="P13"><text:span text:style-name="T13_1">Objetivando<text:s/>resgatar<text:s/>a<text:s/>prática<text:s/>de<text:s/>recreação<text:s/>e<text:s/>lazer,<text:s/>com<text:s/>a<text:s/>finalidade<text:s/>de<text:s/>atrair<text:s/>crianças,<text:s/>jovens<text:s/>e<text:s/>adultos<text:s/>para<text:s/>novamente<text:s/>ocuparem<text:s/>esses<text:s/>espaços<text:s/>público</text:span><text:span text:style-name="T13_2">s<text:s/>e<text:s/>também<text:s/>a<text:s/>praticarem<text:s/>esportes<text:s/>através<text:s/>do<text:s/>uso<text:s/>das<text:s/>praças<text:s/>e<text:s/>quadras,<text:s/>como<text:s/>vereador<text:s/>venho<text:s/>cumprindo<text:s/>meu<text:s/>dever<text:s/>de<text:s/>fiscalizar<text:s/>e<text:s/>desde<text:s/>o<text:s/>ano<text:s/>de</text:span><text:span text:style-name="T13_3"><text:s/>2021</text:span><text:span text:style-name="T13_4"><text:s/>faço<text:s/>frequentes<text:s/>visitas<text:s/>nas<text:s/>praças,<text:s/>quadras<text:s/>poliesportivas<text:s/>e<text:s/>demais<text:s/>equipamentos<text:s/>públicos<text:s/>para<text:s/>verificar<text:s/>o<text:s/>est</text:span><text:span text:style-name="T13_5">ado<text:s/>de<text:s/>conservação<text:s/>e<text:s/>constatar<text:s/>a<text:s/>necessidade<text:s/>de<text:s/>intervenção.<text:s/></text:span></text:p>
      <text:p text:style-name="P14"/>
      <text:p text:style-name="P15"><text:span text:style-name="T15_1">É<text:s/>visando<text:s/>o<text:s/>bem-estar<text:s/>da<text:s/>nossa<text:s/>população<text:s/>que<text:s/>os<text:s/>problemas<text:s/>identificados<text:s/>são<text:s/>direcionados,<text:s/>pretendendo<text:s/>cobrar<text:s/>dos<text:s/>órgãos<text:s/>competentes<text:s/>providências,<text:s/>respostas<text:s/>e<text:s/>soluções.<text:s/>Posteriormente<text:s/>as<text:s/>visitas<text:s/>realizadas,<text:s/>as<text:s/>demandas,<text:s/>os<text:s/>problemas<text:s/>e<text:s/>as<text:s/>reivindicações<text:s/>geradas<text:s/>são<text:s/>encaminhadas<text:s/>ao<text:s/>Poder<text:s/>Executivo.</text:span></text:p>
      <text:p text:style-name="P16"/>
      <text:p text:style-name="P17"/>
      <text:p text:style-name="P18"><text:span text:style-name="T18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/text:span><text:span text:style-name="T18_2"><text:s/>Oliveira<text:s/>e<text:s/>Silva,<text:s/>juntamente<text:s/>com<text:s/>a<text:s/>Secretaria<text:s/>competente,<text:s/></text:span><text:span text:style-name="T18_3">solicitando<text:s/>que<text:s/>seja<text:s/>realizado<text:s/>o<text:s/>serviço<text:s/>de<text:s/>roçagem<text:s/>e<text:s/>limpeza<text:s/>do<text:s/>mato<text:s/>alto<text:s/>da<text:s/>praça<text:s/>Comandante<text:s/>José<text:s/>dos<text:s/>Santos<text:s/>Moreno,<text:s/>bairro<text:s/>Mogi<text:s/>Mirim<text:s/>II<text:s/>–<text:s/>Região<text:s/>Leste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</text:span><text:span text:style-name="T24_2">TOLLI”,<text:s/>em<text:s/>22<text:s/>de<text:s/>maio<text:s/>de<text:s/>2025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126cm" svg:y="0.333cm" svg:width="3.916cm" svg:height="1.45cm" draw:style-name="FR1" text:anchor-type="char" draw:z-index="251657216"><draw:image xlink:href="Pictures/image1.png" xlink:type="simple" xlink:show="embed" xlink:actuate="onLoad"/></draw:frame><text:span text:style-name="T32_1">VEREADOR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2T15:49:00</meta:creation-date>
    <dc:creator>Ademir</dc:creator>
    <dc:date>2025-05-22T15:49:00</dc:date>
    <meta:print-date>2025-05-22T15:54:05</meta:print-date>
    <meta:editing-cycles>2</meta:editing-cycles>
    <meta:document-statistic meta:page-count="2" meta:paragraph-count="4" meta:row-count="16" meta:word-count="363" meta:character-count="2321" meta:non-whitespace-character-count="1962"/>
    <meta:user-defined meta:name="AppVersion">15.0000</meta:user-defined>
  </office:meta>
</office:document-meta>
</file>