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72/2025</text:span><text:span text:style-name="T1_2">Indicação<text:s/>Nº<text:s/>472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E<text:s/>A<text:s/>MANUTENÇÃO<text:s/>DA<text:s/>CAMADA<text:s/>DE<text:s/>ASFALTO<text:s/>DA<text:s/>RUA<text:s/>ANTÔNIO<text:s/>MORENO<text:s/>PEREZ,<text:s/>BAIRRO<text:s/>JARDIM<text:s/>MARIA<text:s/>BEATRIZ<text:s/>–<text:s/>REGIÃO<text:s/>SUL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21<text:s/>de<text:s/>maio<text:s/>de<text:s/>2025</text:span><text:span text:style-name="T10_3">,<text:s/>este<text:s/>vereador<text:s/>esteve<text:s/>no<text:s/>local<text:s/>da<text:s/>demanda<text:s/>e<text:s/>através<text:s/>do<text:s/>trabalho<text:s/>de<text:s/>fiscalizaç</text:span><text:span text:style-name="T10_4">ão<text:s/>constatou<text:s/>que<text:s/>a<text:s/>camada<text:s/>asfáltica<text:s/>de<text:s/>um<text:s/>trecho<text:s/>da<text:s/>referida<text:s/>rua<text:s/>está<text:s/>esfarelando<text:s/>e<text:s/>juntando<text:s/>muitas<text:s/>pedras.<text:s/></text:span></text:p>
      <text:p text:style-name="P11"><text:span text:style-name="T11_1"><text:tab/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text:tab/></text:span></text:p>
      <text:p text:style-name="P12"><text:span text:style-name="T12_1"><text:tab/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3"><text:span text:style-name="T13_1"><text:tab/>Recentemente<text:s/>a<text:s/>referida<text:s/>rua<text:s/>foi<text:s/>comtemplada<text:s/>com<text:s/>uma<text:s/>nova<text:s/>camada<text:s/>de<text:s/>asfalto,<text:s/>ou<text:s/>seja,<text:s/>em<text:s/>tese<text:s/>não<text:s/>era<text:s/>para<text:s/>o<text:s/>novo<text:s/>pavimento<text:s/>apresentar<text:s/>problemas<text:s/>na<text:s/>camada<text:s/>asfáltica.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</text:span><text:span text:style-name="T15_2">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a<text:s/>a<text:s/>operação<text:s/>tapa<text:s/>buracos<text:s/>e<text:s/>a<text:s/>manutenção<text:s/>na<text:s/>camada<text:s/>de<text:s/>asfalto<text:s/>da<text:s/>rua<text:s/>Antônio<text:s/>Moreno<text:s/>Perez,<text:s/>bairro<text:s/>Jardim<text:s/>Maria<text:s/>Beatriz<text:s/>–<text:s/>Região<text:s/>Sul.</text:span></text:p>
      <text:p text:style-name="P16"/>
      <text:p text:style-name="P17"/>
      <text:p text:style-name="P18"><text:span text:style-name="T18_1">Sala<text:s/>das<text:s/>Sessões</text:span><text:span text:style-name="T18_2"><text:s/>“VEREADOR<text:s/>SANTO<text:s/>RÓTOLLI”,<text:s/>em<text:s/>23</text:span><text:span text:style-name="T18_3"><text:s/>de<text:s/>maio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3T12:28:00</meta:creation-date>
    <dc:creator>Ademir</dc:creator>
    <dc:date>2025-05-23T12:28:00</dc:date>
    <meta:print-date>2025-05-23T12:34:03</meta:print-date>
    <meta:editing-cycles>2</meta:editing-cycles>
    <meta:document-statistic meta:page-count="1" meta:paragraph-count="3" meta:row-count="11" meta:word-count="244" meta:character-count="1561" meta:non-whitespace-character-count="1320"/>
    <meta:user-defined meta:name="AppVersion">15.0000</meta:user-defined>
  </office:meta>
</office:document-meta>
</file>