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3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73/2025</text:span><text:span text:style-name="T1_2">Indicação<text:s/>Nº<text:s/>473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,<text:s/>DR.<text:s/>PAULO<text:s/>DE<text:s/>OLIVEIRA<text:s/>E<text:s/>SILVA,<text:s/>POR<text:s/>INTERMÉDIO<text:s/>DA<text:s/>SECRETARIA<text:s/>COMPETENTE,<text:s/>QUE<text:s/>SEJA<text:s/>REALIZADA<text:s/>A<text:s/>DEMARCAÇÃO<text:s/>VIÁRIA<text:s/>DO<text:s/>PONTO<text:s/>DE<text:s/>ÔNIBUS<text:s/></text:span><text:span text:style-name="T4_3">SITUADO<text:s/>NA<text:s/>AVENIDA</text:span><text:span text:style-name="T4_4"><text:s/>TUPI<text:s/>(AO<text:s/>LADO<text:s/>DA<text:s/>PRAÇA<text:s/>COMANDANTE<text:s/>JOSÉ<text:s/>MORENO),<text:s/>BAIRRO<text:s/>MOGI<text:s/>MIRIM<text:s/>II<text:s/>-<text:s/>REGIÃO<text:s/>LESTE</text:span><text:span text:style-name="T4_5">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/text:p>
      <text:p text:style-name="P10"><text:span text:style-name="T10_1"><text:tab/>Na<text:s/>data<text:s/>do<text:s/>dia<text:s/></text:span><text:span text:style-name="T10_2">22<text:s/>de<text:s/>maio<text:s/>de<text:s/>2025</text:span><text:span text:style-name="T10_3">,<text:s/>este<text:s/>vereador<text:s/>esteve<text:s/>no<text:s/>local<text:s/>da<text:s/>demanda<text:s/>e<text:s/>através<text:s/>do<text:s/>trabalho<text:s/>de<text:s/></text:span><text:span text:style-name="T10_4">fiscalização<text:s/>constatou<text:s/>que<text:s/>no<text:s/>referido<text:s/>ponto<text:s/>não<text:s/>existe<text:s/>sinalização<text:s/>de<text:s/>solo<text:s/>que<text:s/>determine<text:s/>o<text:s/>local<text:s/>onde<text:s/>o<text:s/>ônibus<text:s/>pode<text:s/>parar<text:s/>com<text:s/>segurança.</text:span></text:p>
      <text:p text:style-name="P11"><text:span text:style-name="T11_1"><text:tab/>Objetivando<text:s/>oferecer<text:s/>mais<text:s/>conforto<text:s/>aos<text:s/>usuários,<text:s/>recentemente<text:s/>um<text:s/>novo<text:s/>abrigo<text:s/>foi<text:s/>instalado<text:s/>no<text:s/>local,<text:s/>porém<text:s/>até<text:s/>a<text:s/>presente<text:s/>data<text:s/>não<text:s/>foi<text:s/>feito<text:s/>a<text:s/>nova<text:s/>demarcação<text:s/>viária.</text:span></text:p>
      <text:p text:style-name="P12"><text:span text:style-name="T12_1"><text:tab/>Observa-se<text:s/>que<text:s/>a<text:s/>sinalização<text:s/>de<text:s/>solo<text:s/>é<text:s/>de<text:s/>extrema<text:s/>importância<text:s/>para<text:s/>a<text:s/>identificação<text:s/>do<text:s/>ponto<text:s/>de<text:s/>ônibus<text:s/>e<text:s/>principalmente<text:s/>para<text:s/>garantir<text:s/>a<text:s/>segurança<text:s/>dos<text:s/>veículos<text:s/>que<text:s/>param<text:s/>para<text:s/>o<text:s/>embarque<text:s/>e<text:s/>desembarque<text:s/>de<text:s/>passageiros.<text:s/></text:span></text:p>
      <text:p text:style-name="P13"><text:span text:style-name="T13_1"><text:tab/>Destaca-se<text:s/>que<text:s/>o<text:s/>ponto<text:s/>de<text:s/>ônibus<text:s/>em<text:s/>questão<text:s/>é<text:s/>muito<text:s/>utilizado<text:s/>por<text:s/>moradores<text:s/>e<text:s/>trabalhadores<text:s/>dos<text:s/>comércios<text:s/>daquela<text:s/>região.<text:s/></text:span></text:p>
      <text:p text:style-name="P14"><text:span text:style-name="T14_1"><text:tab/>A<text:s/>presente<text:s/>indicação<text:s/>tem<text:s/>como<text:s/>objetivo<text:s/>apontar<text:s/>o<text:s/>problema<text:s/>e<text:s/>solicitar<text:s/>a<text:s/>intervenção<text:s/>do<text:s/>Poder<text:s/>Executivo,<text:s/>solicitando<text:s/>rápidas<text:s/>providências<text:s/>na<text:s/>resolução<text:s/>da<text:s/>demanda.<text:s/></text:span></text:p>
      <text:p text:style-name="P15"/>
      <text:p text:style-name="P16"><text:span text:style-name="T16_1"><text:tab/>Portanto,<text:s/>apresento<text:s/>a<text:s/>V.<text:s/>Exª.,<text:s/>n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6_2">sol</text:span><text:span text:style-name="T16_3">icitando<text:s/>que<text:s/>seja<text:s/>realizada<text:s/>a<text:s/>demarcação<text:s/>viária<text:s/>do<text:s/>p</text:span><text:span text:style-name="T16_4">onto<text:s/>de<text:s/>ônibus<text:s/>localizado<text:s/>na<text:s/>avenida</text:span><text:span text:style-name="T16_5"><text:s/>Tupi<text:s/>(ao<text:s/>lado<text:s/>da<text:s/>praça<text:s/>Comandante<text:s/>José<text:s/>Moreno),<text:s/>bairro<text:s/>Mogi<text:s/>Mirim<text:s/>II<text:s/>-<text:s/>Região<text:s/>Leste.</text:span></text:p>
      <text:p text:style-name="P17"/>
      <text:p text:style-name="P18"/>
      <text:p text:style-name="P19"><text:span text:style-name="T19_1">Sala<text:s/>das<text:s/>Sessões</text:span><text:span text:style-name="T19_2"><text:s/>“VEREADOR<text:s/>SANTO<text:s/>RÓTOLLI”,<text:s/>em<text:s/>23</text:span><text:span text:style-name="T19_3"><text:s/>de<text:s/>maio<text:s/>de<text:s/>2025</text:span></text:p>
      <text:p text:style-name="P20"/>
      <text:p text:style-name="P21"/>
      <text:p text:style-name="P22"/>
      <text:p text:style-name="P23"><text:span text:style-name="T23_1">ADEMIR<text:s/>SOUZA<text:s/>FLORET</text:span><text:span text:style-name="T23_2">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23T12:50:00</meta:creation-date>
    <dc:creator>Ademir</dc:creator>
    <dc:date>2025-05-23T12:54:00</dc:date>
    <meta:print-date>2025-05-23T12:55:18</meta:print-date>
    <meta:editing-cycles>4</meta:editing-cycles>
    <meta:editing-duration>PT4M</meta:editing-duration>
    <meta:document-statistic meta:page-count="1" meta:paragraph-count="3" meta:row-count="12" meta:word-count="272" meta:character-count="1741" meta:non-whitespace-character-count="1472"/>
    <meta:user-defined meta:name="AppVersion">15.0000</meta:user-defined>
  </office:meta>
</office:document-meta>
</file>