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74/2025</text:span><text:span text:style-name="T1_2">Indicação<text:s/>Nº<text:s/>474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<text:s/>ÁRVORE<text:s/>PLANTADA<text:s/>NA<text:s/>ÁREA<text:s/>INTERNA<text:s/>DA<text:s/>ESCOLA<text:s/>EMEB<text:s/>FRANCISCO<text:s/>PICCOLOMINI,<text:s/>BAIRRO<text:s/>SAÚDE<text:s/>–<text:s/>REGIÃO<text:s/>OES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22<text:s/>de<text:s/>mai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referida<text:s/>árvo</text:span><text:span text:style-name="T10_4">re<text:s/>se<text:s/>encontra<text:s/>com<text:s/>seus<text:s/>galhos<text:s/>grandes<text:s/>e<text:s/>com<text:s/>excessos<text:s/>de<text:s/>folhagem.<text:s/></text:span></text:p>
      <text:p text:style-name="P11"><text:span text:style-name="T11_1"><text:tab/>Com<text:s/>os<text:s/>passar<text:s/>dos<text:s/>anos<text:s/>o<text:s/>indivíduo<text:s/>arbóreo<text:s/>existente<text:s/>no<text:s/>quintal<text:s/>da<text:s/>escola<text:s/>foi<text:s/>crescendo<text:s/>e<text:s/>expandindo<text:s/>seus<text:s/>galhos<text:s/>por<text:s/>toda<text:s/>a<text:s/>área.<text:s/>Agora,<text:s/>os<text:s/>galhos<text:s/>estão<text:s/>obstruindo<text:s/>a<text:s/>passagem<text:s/>e<text:s/>crescendo<text:s/>em<text:s/>direção<text:s/>ao<text:s/>prédio<text:s/>escolar.</text:span></text:p>
      <text:p text:style-name="P12"><text:span text:style-name="T12_1"><text:tab/>A<text:s/>poda<text:s/>correta<text:s/>dos<text:s/>galhos<text:s/>que<text:s/>estão<text:s/>com<text:s/>excessos<text:s/>de<text:s/>folhagem<text:s/>tem<text:s/>por<text:s/>objetivo<text:s/>preservar<text:s/>o<text:s/>indivíduo<text:s/>arbóreo,<text:s/>melhorar<text:s/>a<text:s/>visibilidade<text:s/>e<text:s/>principalmente<text:s/>oferecer<text:s/>mais<text:s/>segurança<text:s/>para<text:s/>funcionários<text:s/>e<text:s/>alunos.</text:span></text:p>
      <text:p text:style-name="P13"><text:span text:style-name="T13_1"><text:tab/></text:span></text:p>
      <text:p text:style-name="P14"><text:span text:style-name="T14_1"><text:tab/>Portanto,<text:s/></text:span><text:span text:style-name="T14_2"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a<text:s/>a<text:s/>poda<text:s/>de<text:s/>galhos<text:s/>da<text:s/>á</text:span><text:span text:style-name="T14_4">rvore<text:s/>plantada<text:s/>na<text:s/>área<text:s/>interna<text:s/>da<text:s/>EMEB<text:s/>Francisco<text:s/>Piccolomini,<text:s/>bairro<text:s/>Saúde<text:s/>Jardim<text:s/>–<text:s/>Região<text:s/>Oeste.</text:span></text:p>
      <text:p text:style-name="P15"/>
      <text:p text:style-name="P16"><text:span text:style-name="T16_1"><text:tab/></text:span></text:p>
      <text:p text:style-name="P17"/>
      <text:p text:style-name="P18"><text:span text:style-name="T18_1">Sala<text:s/>das<text:s/>Sessões</text:span><text:span text:style-name="T18_2"><text:s/>“VEREADOR<text:s/>SANTO<text:s/>RÓTOLLI”,<text:s/>em<text:s/>23</text:span><text:span text:style-name="T18_3"><text:s/>de<text:s/>maio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3T12:56:00</meta:creation-date>
    <dc:creator>Ademir</dc:creator>
    <dc:date>2025-05-23T12:57:00</dc:date>
    <meta:print-date>2025-05-23T13:00:05</meta:print-date>
    <meta:editing-cycles>3</meta:editing-cycles>
    <meta:editing-duration>PT1M</meta:editing-duration>
    <meta:document-statistic meta:page-count="1" meta:paragraph-count="2" meta:row-count="9" meta:word-count="220" meta:character-count="1406" meta:non-whitespace-character-count="1188"/>
    <meta:user-defined meta:name="AppVersion">15.0000</meta:user-defined>
  </office:meta>
</office:document-meta>
</file>