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80/2025</text:span><text:span text:style-name="T1_2">Indicação<text:s/>Nº<text:s/>480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IMEDIATAMENTE<text:s/>SEJA<text:s/>RETIRADO<text:s/>O<text:s/>ENTULHO<text:s/>ACUMULADO<text:s/>NA<text:s/>ÁREA<text:s/>INTERNA<text:s/>DA<text:s/>ESCOLA<text:s/>EMEB<text:s/>FRANCISCO<text:s/>PICCOLOMINI,<text:s/>BAIRRO<text:s/>SAÚDE<text:s/>–<text:s/>REGIÃO<text:s/>O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/text:p>
      <text:p text:style-name="P9"><text:span text:style-name="T9_1"><text:tab/>Na<text:s/>data<text:s/>do<text:s/>dia<text:s/></text:span><text:span text:style-name="T9_2">20<text:s/>de<text:s/>maio<text:s/>de<text:s/>2025</text:span><text:span text:style-name="T9_3">,<text:s/>este<text:s/>vereador<text:s/>esteve<text:s/>no<text:s/>local<text:s/>da<text:s/>demanda<text:s/>e<text:s/>através<text:s/>do<text:s/>trabalho<text:s/>de<text:s/>fiscalização<text:s/>constatou<text:s/>q</text:span><text:span text:style-name="T9_4">ue<text:s/>na<text:s/>área<text:s/>externa<text:s/>do<text:s/>referido<text:s/>prédio<text:s/>existe<text:s/>o<text:s/>acumulo<text:s/>de<text:s/>restos<text:s/>de<text:s/>material<text:s/>de<text:s/>obras.</text:span></text:p>
      <text:p text:style-name="P10"><text:span text:style-name="T10_1"><text:tab/>A<text:s/>pedido<text:s/>de<text:s/>uma<text:s/>munícipe<text:s/>que<text:s/>entrou<text:s/>em<text:s/>contado<text:s/>com<text:s/>o<text:s/>gabinete<text:s/>10<text:s/>relatando<text:s/>a<text:s/>situação<text:s/>dos<text:s/>resíduos,<text:s/>essa<text:s/>semana<text:s/>estive<text:s/>na<text:s/>unidade<text:s/>escolar<text:s/>para<text:s/>verificar<text:s/>a<text:s/>demanda.<text:s/>Na<text:s/>oportunidade<text:s/>pude<text:s/>constatar<text:s/>que<text:s/>de<text:s/>fato<text:s/>na<text:s/>área<text:s/>externa<text:s/>do<text:s/>espaço<text:s/>existe<text:s/>o<text:s/>acumulo<text:s/>de<text:s/>entulhos.</text:span></text:p>
      <text:p text:style-name="P11"><text:span text:style-name="T11_1"><text:tab/>Pude<text:s/>notar<text:s/>também<text:s/>que<text:s/>algumas<text:s/>benfeitorias<text:s/>estão<text:s/>sendo<text:s/>feitas<text:s/>em<text:s/>partes<text:s/>do<text:s/>prédio,<text:s/>razão<text:s/>que<text:s/>nos<text:s/>leva<text:s/>a<text:s/>acreditar<text:s/>que<text:s/>o<text:s/>material<text:s/>encontrado<text:s/>seja<text:s/>oriundo<text:s/>dessas<text:s/>obras.<text:s/>Entretanto,<text:s/>o<text:s/>fato<text:s/>de<text:s/>existir<text:s/>uma<text:s/>obra<text:s/>em<text:s/>andamento<text:s/>não<text:s/>é<text:s/>uma<text:s/>justificativa<text:s/>plausível<text:s/>para<text:s/>acumular<text:s/>por<text:s/>um<text:s/>longo<text:s/>prazo<text:s/>resíduos<text:s/>em<text:s/>um<text:s/>ambiente<text:s/>escolar.</text:span></text:p>
      <text:p text:style-name="P12"><text:span text:style-name="T12_1">É<text:s/>mínimo<text:s/>inadequado<text:s/>deixar<text:s/>e<text:s/>manter<text:s/>restos<text:s/>de<text:s/>material<text:s/>de<text:s/>obras<text:s/>largados<text:s/>ou<text:s/>sem<text:s/>a<text:s/>destinação<text:s/>correta,<text:s/>haja<text:s/>vista<text:s/>que<text:s/>esse<text:s/>tipo<text:s/>de<text:s/>material<text:s/>pode<text:s/>atrair<text:s/>bichos<text:s/>peçonhentos<text:s/>como<text:s/>aranhas<text:s/>e<text:s/>escorpiões.<text:s/></text:span></text:p>
      <text:p text:style-name="P13"><text:span text:style-name="T13_1"><text:tab/>Ainda<text:s/>que<text:s/>o<text:s/>prédio<text:s/>esteja<text:s/>passando<text:s/>por<text:s/>pequenas<text:s/>reformas,<text:s/>não<text:s/>vejo<text:s/>razão<text:s/>para<text:s/>se<text:s/>acumular<text:s/>resíduos,<text:s/>pois<text:s/>o<text:s/>Poder<text:s/>Público<text:s/>possui<text:s/>veículos<text:s/>e<text:s/>mão<text:s/>de<text:s/>obra<text:s/>que<text:s/>possibilitam<text:s/>que<text:s/>depois<text:s/>de<text:s/>uma<text:s/>determinada<text:s/>quantidade<text:s/>o<text:s/>material<text:s/>seja<text:s/>retirado<text:s/>do<text:s/>local.<text:s/>Além<text:s/>disso,<text:s/>devemos<text:s/>visar<text:s/>e<text:s/>nos<text:s/>preocupar<text:s/>com<text:s/>a<text:s/>segurança<text:s/>de<text:s/>todos<text:s/>os<text:s/>pais,<text:s/>alunos<text:s/>e<text:s/>profissionais.</text:span></text:p>
      <text:p text:style-name="P14"><text:span text:style-name="T14_1"><text:tab/></text:span></text:p>
      <text:p text:style-name="P15"><text:span text:style-name="T15_1"><text:tab/>Portanto,<text:s/>apresentamos<text:s/>a<text:s/>V.<text:s/>Exª.,<text:s/>nos<text:s/>termos<text:s/>do<text:s/>Art.<text:s/>160<text:s/>do<text:s/></text:span><text:span text:style-name="T15_2"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a<text:s/>imediata<text:s/>retirada<text:s/>do<text:s/>entulho<text:s/>acumulado<text:s/>na<text:s/>área<text:s/>interna<text:s/>da<text:s/>EMEB<text:s/>Francisco<text:s/>Piccolomini,<text:s/>ba</text:span><text:span text:style-name="T15_4">irro<text:s/>Saúde<text:s/>Jardim<text:s/>–<text:s/>Região<text:s/>Oeste.</text:span></text:p>
      <text:p text:style-name="P16"/>
      <text:p text:style-name="P17"><text:span text:style-name="T17_1">Sala<text:s/>das<text:s/>Sessões<text:s/>“VEREADOR<text:s/>SANTO<text:s/>RÓTOLLI”,<text:s/>em<text:s/>23<text:s/>de<text:s/>maio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</text:span><text:span text:style-name="T4_2"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3T17:02:00</meta:creation-date>
    <dc:creator>Ademir</dc:creator>
    <dc:date>2025-05-23T17:02:00</dc:date>
    <meta:print-date>2025-05-23T17:03:52</meta:print-date>
    <meta:editing-cycles>2</meta:editing-cycles>
    <meta:document-statistic meta:page-count="1" meta:paragraph-count="4" meta:row-count="14" meta:word-count="329" meta:character-count="2107" meta:non-whitespace-character-count="1782"/>
    <meta:user-defined meta:name="AppVersion">15.0000</meta:user-defined>
  </office:meta>
</office:document-meta>
</file>