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">
      <style:text-properties fo:font-size="12pt" style:font-size-asian="12pt" style:font-size-complex="12pt"/>
    </style:style>
    <style:style style:name="T8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3" style:family="text" style:parent-style-name="Fonteparág.padrão">
      <style:text-properties fo:font-size="12pt" style:font-size-asian="12pt" style:font-size-complex="12pt"/>
    </style:style>
    <style:style style:name="T8_4" style:family="text" style:parent-style-name="Fonteparág.padrão">
      <style:text-properties fo:font-size="12pt" style:font-size-asian="12pt" style:font-size-complex="12pt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81/2025</text:span><text:span text:style-name="T1_2">Indicação<text:s/>Nº<text:s/>481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ROÇAGEM<text:s/>E<text:s/>LIMPEZA<text:s/>DO<text:s/>MATO<text:s/>ALTO<text:s/>DO<text:s/>JARDIM<text:s/>DA<text:s/>ESCOLA<text:s/>EMEB<text:s/>FRANCISCO<text:s/>PICCOLOMINI,<text:s/>BAIRRO<text:s/>SAÚDE<text:s/>–<text:s/>REGIÃO<text:s/>OESTE.</text:span></text:p>
      <text:p text:style-name="P4"/>
      <text:p text:style-name="P5"><text:span text:style-name="T5_1">SENHOR<text:s/>PRESIDENTE,</text:span></text:p>
      <text:p text:style-name="P6"><text:span text:style-name="T6_1">SENHORAS<text:s/>E<text:s/>SENHORES<text:s/>VEREADORES,</text:span></text:p>
      <text:p text:style-name="P7"/>
      <text:p text:style-name="P8"><text:span text:style-name="T8_1"><text:tab/>Na<text:s/>data<text:s/>do<text:s/>dia<text:s/></text:span><text:span text:style-name="T8_2">20<text:s/>de<text:s/>maio<text:s/>de<text:s/>2025</text:span><text:span text:style-name="T8_3">,<text:s/>este<text:s/>vereador<text:s/>esteve<text:s/>no<text:s/>local<text:s/>da<text:s/>demanda<text:s/>e<text:s/>através<text:s/>do<text:s/>trabalho<text:s/>de<text:s/>fiscalização<text:s/>constatou<text:s/>que<text:s/>o<text:s/>jardim</text:span><text:span text:style-name="T8_4"><text:s/>da<text:s/>referida<text:s/>unidade<text:s/>escolar<text:s/>se<text:s/>encontra<text:s/>tomado<text:s/>pelo<text:s/>mato<text:s/>alto.</text:span></text:p>
      <text:p text:style-name="P9"><text:span text:style-name="T9_1"><text:tab/>Lamentavelmente<text:s/>o<text:s/>jardim<text:s/>da<text:s/>escola<text:s/>se<text:s/>encontra<text:s/>em<text:s/>total<text:s/>estado<text:s/>de<text:s/>abandono,<text:s/>pois<text:s/>o<text:s/>mato<text:s/>tomou<text:s/>conta<text:s/>de<text:s/>tudo<text:s/>e<text:s/>hoje<text:s/>os<text:s/>alunos<text:s/>não<text:s/>conseguem<text:s/>utilizar<text:s/>o<text:s/>espaço<text:s/>verde<text:s/>para<text:s/>realizarem<text:s/>atividades<text:s/>na<text:s/>área<text:s/>externa.</text:span></text:p>
      <text:p text:style-name="P10"><text:span text:style-name="T10_1"><text:tab/>Ao<text:s/>lado<text:s/>do<text:s/>prédio<text:s/>escolar<text:s/>existe<text:s/>uma<text:s/>área<text:s/>com<text:s/>mesas<text:s/>e<text:s/>bancos<text:s/>de<text:s/>cimento,<text:s/>um<text:s/>espaço<text:s/>destinado<text:s/>aos<text:s/>alunos<text:s/>que<text:s/>em<text:s/>determinados<text:s/>momentos<text:s/>poderiam<text:s/>usar<text:s/>o<text:s/>espaço<text:s/>para<text:s/>a<text:s/>realização<text:s/>de<text:s/>tarefas.<text:s/>Entretanto,<text:s/>com<text:s/>o<text:s/>mato<text:s/>tomando<text:s/>conta<text:s/>de<text:s/>tudo,<text:s/>os<text:s/>alunos<text:s/>e<text:s/>professores<text:s/>não<text:s/>podem<text:s/>fazer<text:s/>uso<text:s/>deste<text:s/>espaço.</text:span></text:p>
      <text:p text:style-name="P11"><text:span text:style-name="T11_1"><text:tab/>Além<text:s/>disso,<text:s/>destaca-se<text:s/>que<text:s/>falta<text:s/>de<text:s/>limpeza<text:s/>e<text:s/>mato<text:s/>alto<text:s/>atrai<text:s/>pernilongos,<text:s/>mosquitos,<text:s/>ratos,<text:s/>baratas<text:s/>e<text:s/>bichos<text:s/>peçonhentos<text:s/>como<text:s/>aranhas<text:s/>e<text:s/>escorpiões.</text:span></text:p>
      <text:p text:style-name="P12"><text:span text:style-name="T12_1"><text:tab/>Ora,<text:s/>estamos<text:s/>tratando<text:s/>de<text:s/>um<text:s/>ambiente<text:s/>escolar,<text:s/>um<text:s/>espaço<text:s/>que<text:s/>deveria<text:s/>receber<text:s/>toda<text:s/>atenção<text:s/>no<text:s/>que<text:s/>tange<text:s/>a<text:s/>limpeza<text:s/>do<text:s/>jardim<text:s/>que<text:s/>jamais<text:s/>deveria<text:s/>chegar<text:s/>a<text:s/>esse<text:s/>ponto.</text:span></text:p>
      <text:p text:style-name="P13"><text:span text:style-name="T13_1"><text:tab/>De<text:s/>acordo<text:s/>com<text:s/>informações<text:s/>passadas<text:s/>por<text:s/>uma<text:s/>colaboradora,<text:s/>o<text:s/>pedido<text:s/>de<text:s/>limpeza<text:s/>do<text:s/>local<text:s/>já<text:s/>foi<text:s/>realizado<text:s/>pela<text:s/>direção<text:s/>escolar,<text:s/>o<text:s/>que<text:s/>nos<text:s/>levar<text:s/>a<text:s/>crer<text:s/>que<text:s/>a<text:s/>direção<text:s/>tem<text:s/>se<text:s/>preocupado<text:s/>com<text:s/>a<text:s/>atual<text:s/>situação.<text:s/>Preocupado<text:s/>com<text:s/>a<text:s/>segurança<text:s/>de<text:s/>todos,<text:s/>este<text:s/>vereador<text:s/>através<text:s/>desta<text:s/>propositura<text:s/>reforça<text:s/>o<text:s/>pedido<text:s/>de<text:s/>limpeza<text:s/>do<text:s/>jardim<text:s/>já<text:s/>realizado<text:s/>pela<text:s/>a<text:s/>direção.<text:s/></text:span></text:p>
      <text:p text:style-name="P14"/>
      <text:p text:style-name="P15"><text:span text:style-name="T15_1"><text:tab/>Portanto,<text:s/>apresentamos<text:s/>a<text:s/>V.<text:s/>Exª.,<text:s/>nos<text:s/>termo</text:span><text:span text:style-name="T15_2">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3">solicitando<text:s/>que<text:s/>seja<text:s/>realizada<text:s/>a<text:s/>roçagem<text:s/>e<text:s/>limpeza<text:s/>do<text:s/>mato<text:s/>alto<text:s/>do<text:s/>jardim<text:s/>da<text:s/>EMEB<text:s/>Fra</text:span><text:span text:style-name="T15_4">ncisco<text:s/>Piccolomini,<text:s/>bairro<text:s/>Saúde<text:s/>Jardim<text:s/>–<text:s/>Região<text:s/>Oeste.</text:span></text:p>
      <text:p text:style-name="P16"/>
      <text:p text:style-name="P17"/>
      <text:p text:style-name="P18"><text:span text:style-name="T18_1">Sala<text:s/>das<text:s/>Sessões<text:s/>“VEREADOR<text:s/>SANTO<text:s/>RÓTOLLI”,<text:s/>em<text:s/>23<text:s/>de<text:s/>maio<text:s/>de<text:s/>2025</text:span></text:p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23T17:05:00</meta:creation-date>
    <dc:creator>Ademir</dc:creator>
    <dc:date>2025-05-23T17:05:00</dc:date>
    <meta:print-date>2025-05-23T17:06:46</meta:print-date>
    <meta:editing-cycles>2</meta:editing-cycles>
    <meta:document-statistic meta:page-count="1" meta:paragraph-count="4" meta:row-count="14" meta:word-count="332" meta:character-count="2125" meta:non-whitespace-character-count="1797"/>
    <meta:user-defined meta:name="AppVersion">15.0000</meta:user-defined>
  </office:meta>
</office:document-meta>
</file>