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Tahoma" svg:font-family="Tahoma" style:font-pitch="variable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/>
    </style:style>
    <style:style style:name="T1_1" style:family="text"/>
    <style:style style:name="T1_2" style:family="text"/>
    <style:style style:name="P2" style:family="paragraph" style:parent-style-name="Standard"/>
    <style:style style:name="P3" style:family="paragraph" style:parent-style-name="Standard">
      <style:paragraph-properties fo:text-align="center" fo:line-height="150%"/>
    </style:style>
    <style:style style:name="P4" style:family="paragraph" style:parent-style-name="Standard">
      <style:paragraph-properties fo:line-height="150%"/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text-indent="0cm" fo:line-height="150%" fo:margin-left="6.244cm" fo:margin-right="0cm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text-indent="0cm" fo:line-height="150%" fo:margin-left="7.493cm" fo:margin-right="0cm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T6_2" style:family="text">
      <style:text-properties style:font-name="Bookman Old Style" fo:font-size="12pt" style:font-size-asian="12pt" style:font-size-complex="12pt" fo:font-weight="bold" style:font-weight-asian="bold"/>
    </style:style>
    <style:style style:name="T6_3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50%"/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50%"/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indent="1.251cm" fo:margin-left="0cm" fo:margin-right="0cm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 fo:text-indent="1.251cm" fo:line-height="150%" fo:margin-left="0cm" fo:margin-right="0cm"/>
    </style:style>
    <style:style style:name="T13_1" style:family="text">
      <style:text-properties style:font-name="Bookman Old Style" fo:font-size="12pt" style:font-size-asian="12pt" style:font-size-complex="12pt"/>
    </style:style>
    <style:style style:name="T13_2" style:family="text">
      <style:text-properties style:font-name="Bookman Old Style" fo:font-size="13pt" style:font-size-asian="13pt" style:font-size-complex="13pt"/>
    </style:style>
    <style:style style:name="T13_3" style:family="text">
      <style:text-properties style:font-name="Bookman Old Style" fo:font-size="13pt" style:font-size-asian="13pt" style:font-size-complex="13pt" fo:font-weight="bold" style:font-weight-asian="bold"/>
    </style:style>
    <style:style style:name="T13_4" style:family="text">
      <style:text-properties style:font-name="Bookman Old Style" fo:font-size="13pt" style:font-size-asian="13pt" style:font-size-complex="13pt"/>
    </style:style>
    <style:style style:name="T13_5" style:family="text">
      <style:text-properties style:font-name="Bookman Old Style" fo:font-size="13pt" style:font-size-asian="13pt" style:font-size-complex="13pt" fo:font-weight="bold" style:font-weight-asian="bold"/>
    </style:style>
    <style:style style:name="T13_6" style:family="text">
      <style:text-properties style:font-name="Bookman Old Style" fo:font-size="13pt" style:font-size-asian="13pt" style:font-size-complex="13pt" fo:font-weight="bold" style:font-weight-asian="bold"/>
    </style:style>
    <style:style style:name="T13_7" style:family="text">
      <style:text-properties style:font-name="Bookman Old Style" fo:font-size="13pt" style:font-size-asian="13pt" style:font-size-complex="13pt"/>
    </style:style>
    <style:style style:name="P14" style:family="paragraph" style:parent-style-name="Standard">
      <style:paragraph-properties fo:text-align="justify" fo:line-height="150%"/>
      <style:text-properties fo:font-style="italic" style:font-style-asian="italic" style:font-name="Bookman Old Style" fo:font-size="13pt" style:font-size-asian="13pt" style:font-size-complex="13pt"/>
    </style:style>
    <style:style style:name="P15" style:family="paragraph" style:parent-style-name="Standard">
      <style:paragraph-properties fo:text-align="justify" fo:text-indent="1.249cm" fo:line-height="150%" fo:margin-left="0cm" fo:margin-right="0cm"/>
    </style:style>
    <style:style style:name="T15_1" style:family="text">
      <style:text-properties style:font-name="Bookman Old Style" fo:font-size="13pt" style:font-size-asian="13pt" style:font-size-complex="13pt"/>
    </style:style>
    <style:style style:name="P16" style:family="paragraph" style:parent-style-name="Standard">
      <style:paragraph-properties fo:text-align="justify" fo:line-height="150%"/>
      <style:text-properties style:font-name="Bookman Old Style" fo:font-size="13pt" style:font-size-asian="13pt" style:font-size-complex="13pt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style:font-name="Bookman Old Style" fo:font-size="13pt" style:font-size-asian="13pt" style:font-size-complex="13pt"/>
    </style:style>
    <style:style style:name="P18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Bookman Old Style" fo:font-size="12pt" style:font-size-asian="12pt" style:font-size-complex="12pt" fo:font-weight="bold" style:font-weight-asian="bold"/>
    </style:style>
    <style:style style:name="T19_2" style:family="text">
      <style:text-properties style:font-name="Bookman Old Style" fo:font-size="12pt" style:font-size-asian="12pt" style:font-size-complex="12pt" fo:font-weight="bold" style:font-weight-asian="bold"/>
    </style:style>
    <style:style style:name="T19_3" style:family="text">
      <style:text-properties style:font-name="Bookman Old Style" fo:font-size="12pt" style:font-size-asian="12pt" style:font-size-complex="12pt" fo:font-weight="bold" style:font-weight-asian="bold"/>
    </style:style>
    <style:style style:name="T19_4" style:family="text">
      <style:text-properties style:font-name="Bookman Old Style" fo:font-size="12pt" style:font-size-asian="12pt" style:font-size-complex="12pt" fo:font-weight="bold" style:font-weight-asian="bold"/>
    </style:style>
    <style:style style:name="T19_5" style:family="text">
      <style:text-properties style:font-name="Bookman Old Style" fo:font-size="12pt" style:font-size-asian="12pt" style:font-size-complex="12pt" fo:font-weight="bold" style:font-weight-asian="bold"/>
    </style:style>
    <style:style style:name="T19_6" style:family="text">
      <style:text-properties style:font-name="Bookman Old Style" fo:font-size="12pt" style:font-size-asian="12pt" style:font-size-complex="12pt" fo:font-weight="bold" style:font-weight-asian="bold"/>
    </style:style>
    <style:style style:name="T19_7" style:family="text">
      <style:text-properties style:font-name="Bookman Old Style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4pt" style:font-size-asian="14pt" style:font-size-complex="14pt" fo:font-weight="bold" style:font-weight-asian="bold" style:font-weight-complex="bold"/>
    </style:style>
    <style:style style:name="P29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0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1" style:family="paragraph" style:parent-style-name="Text_20_body">
      <style:paragraph-properties fo:text-align="justify"/>
    </style:style>
    <style:style style:name="T31_1" style:family="text">
      <style:text-properties style:font-name="Bookman Old Style" fo:font-size="14pt" style:font-size-asian="14pt" style:font-size-complex="14pt"/>
    </style:style>
    <style:style style:name="P32" style:family="paragraph" style:parent-style-name="Text_20_body">
      <style:paragraph-properties fo:text-align="justify"/>
    </style:style>
    <style:style style:name="T32_1" style:family="text">
      <style:text-properties style:font-name="Bookman Old Style" fo:font-size="14pt" style:font-size-asian="14pt" style:font-size-complex="14pt"/>
    </style:style>
    <style:style style:name="P33" style:family="paragraph" style:parent-style-name="Text_20_body">
      <style:paragraph-properties fo:text-align="justify"/>
    </style:style>
    <style:style style:name="T33_1" style:family="text">
      <style:text-properties style:font-name="Bookman Old Style" fo:font-size="14pt" style:font-size-asian="14pt" style:font-size-complex="14pt"/>
    </style:style>
    <style:style style:name="T33_2" style:family="text">
      <style:text-properties style:font-name="Bookman Old Style" fo:font-size="14pt" style:font-size-asian="14pt" style:font-size-complex="14pt"/>
    </style:style>
    <style:style style:name="T33_3" style:family="text">
      <style:text-properties style:font-name="Bookman Old Style" fo:font-size="14pt" style:font-size-asian="14pt" style:font-size-complex="14pt"/>
    </style:style>
    <style:style style:name="T33_4" style:family="text">
      <style:text-properties style:font-name="Bookman Old Style" fo:font-size="14pt" style:font-size-asian="14pt" style:font-size-complex="14pt"/>
    </style:style>
    <style:style style:name="T33_5" style:family="text">
      <style:text-properties style:font-name="Bookman Old Style" fo:font-size="14pt" style:font-size-asian="14pt" style:font-size-complex="14pt"/>
    </style:style>
    <style:style style:name="P34" style:family="paragraph" style:parent-style-name="Text_20_body">
      <style:paragraph-properties fo:text-align="justify"/>
    </style:style>
    <style:style style:name="T34_1" style:family="text">
      <style:text-properties style:font-name="Bookman Old Style" fo:font-size="14pt" style:font-size-asian="14pt" style:font-size-complex="14pt"/>
    </style:style>
    <style:style style:name="P3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</office:automatic-styles>
  <office:body>
    <office:text>
      <text:p text:style-name="P1"><text:span text:style-name="T1_1">Projeto<text:s/>de<text:s/>Decreto<text:s/>Legislativo<text:s/>Nº<text:s/>22/2025</text:span><text:span text:style-name="T1_2">Projeto<text:s/>de<text:s/>Decreto<text:s/>Legislativo<text:s/>Nº<text:s/>22/2025</text:span></text:p>
      <text:p text:style-name="P2"/>
      <text:p text:style-name="P3"/>
      <text:p text:style-name="P4"/>
      <text:p text:style-name="P5"/>
      <text:p text:style-name="P6"><text:span text:style-name="T6_1">“CONCEDE<text:s/>O<text:s/>TÍTULO<text:s/>DE<text:s/>CIDADÃO<text:s/>MOGIMIRIANO<text:s/>AO<text:s/></text:span><text:span text:style-name="T6_2">SECRETÁRIO<text:s/>DE<text:s/>ESTADO<text:s/>GILBERTO<text:s/>KASSAB</text:span><text:span text:style-name="T6_3">”</text:span></text:p>
      <text:p text:style-name="P7"/>
      <text:p text:style-name="P8"/>
      <text:p text:style-name="P9"><text:span text:style-name="T9_1"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<text:s/>A</text:span><text:span text:style-name="T13_2">rt.<text:s/>1º<text:s/>–<text:s/>Fica<text:s/>conferido<text:s/>o<text:s/>título<text:s/>de<text:s/></text:span><text:span text:style-name="T13_3">“CIDADÃO<text:s/>MOGIMIRIANO”</text:span><text:span text:style-name="T13_4"><text:s/>ao<text:s/>“</text:span><text:span text:style-name="T13_5">SECRETÁRIO<text:s/>DE<text:s/>ESTADO<text:s/>GILBERTO<text:s/>KASSAB</text:span><text:span text:style-name="T13_6">”</text:span><text:span text:style-name="T13_7">,<text:s/>com<text:s/>fundamento<text:s/>no<text:s/>artigo<text:s/>1º,<text:s/>parágrafo<text:s/>1º,<text:s/>inciso<text:s/>I,<text:s/>da<text:s/>Lei<text:s/>Complementar<text:s/>nº<text:s/>69,<text:s/>de<text:s/>08<text:s/>de<text:s/>abril<text:s/>de<text:s/>1998.</text:span></text:p>
      <text:p text:style-name="P14"/>
      <text:p text:style-name="P15"><text:span text:style-name="T15_1">Art.<text:s/>2º<text:s/>–<text:s/>A<text:s/>honraria<text:s/>prevista<text:s/>neste<text:s/>Decreto<text:s/>Legislativo<text:s/>será<text:s/>entregue<text:s/>em<text:s/>Sessão<text:s/>Solene<text:s/>a<text:s/>ser<text:s/>convocada<text:s/>pelo<text:s/>Presidente<text:s/>da<text:s/>Câmara.</text:span></text:p>
      <text:p text:style-name="P16"/>
      <text:p text:style-name="P17"><text:span text:style-name="T17_1">Art.<text:s/>3º<text:s/>A<text:s/>Mesa<text:s/>da<text:s/>Câmara<text:s/>fica<text:s/>autorizada<text:s/>a<text:s/>realizar<text:s/>as<text:s/>despesas<text:s/>decorrentes<text:s/>deste<text:s/>Decreto,<text:s/>que<text:s/>correrão<text:s/>à<text:s/>conta<text:s/>do<text:s/>orçamento<text:s/>vigente,<text:s/>revogadas<text:s/>as<text:s/>disposições<text:s/>em<text:s/>contrário.</text:span></text:p>
      <text:p text:style-name="P18"/>
      <text:p text:style-name="P19"><text:span text:style-name="T19_1">Sala<text:s/>das<text:s/>Sessões<text:s/>“Vereador<text:s/>Santo<text:s/>Rótolli”,<text:s/>em<text:s/></text:span><text:span text:style-name="T19_2">26</text:span><text:span text:style-name="T19_3"><text:s/>de<text:s/></text:span><text:span text:style-name="T19_4">maio</text:span><text:span text:style-name="T19_5"><text:s/>de<text:s/>202</text:span><text:span text:style-name="T19_6">5</text:span><text:span text:style-name="T19_7">.</text:span></text:p>
      <text:p text:style-name="P20"/>
      <text:p text:style-name="P21"/>
      <text:p text:style-name="P22"/>
      <text:p text:style-name="P23"/>
      <text:p text:style-name="P24"><text:span text:style-name="T24_1">Vereador<text:s/>Marcos<text:s/>Paulo<text:s/>Cegatti</text:span></text:p>
      <text:p text:style-name="P25"><draw:frame svg:x="0cm" svg:y="0cm" svg:width="3.44cm" svg:height="2.028cm" draw:style-name="FR1" text:anchor-type="as-char" draw:z-index="4"><draw:image xlink:href="Pictures/image1.png" xlink:type="simple" xlink:show="embed" xlink:actuate="onLoad"/><svg:desc>Logos_psd</svg:desc></draw:frame></text:p>
      <text:p text:style-name="P26"/>
      <text:p text:style-name="P27"/>
      <text:p text:style-name="P28"><text:span text:style-name="T28_1">JUSTIFICATIVA</text:span></text:p>
      <text:p text:style-name="P29"/>
      <text:p text:style-name="P30"/>
      <text:p text:style-name="P31"><text:span text:style-name="T31_1"><text:tab/>Gilberto<text:s/>Kassab<text:s/>é<text:s/>uma<text:s/>das<text:s/>mais<text:s/>expressivas<text:s/>lideranças<text:s/>políticas<text:s/>do<text:s/>Brasil<text:s/>contemporâneo,<text:s/>com<text:s/>uma<text:s/>trajetória<text:s/>marcada<text:s/>pelo<text:s/>comprometimento<text:s/>com<text:s/>a<text:s/>gestão<text:s/>pública<text:s/>e<text:s/>o<text:s/>desenvolvimento<text:s/>urbano.<text:s/>Nascido<text:s/>em<text:s/>São<text:s/>Paulo,<text:s/>formou-se<text:s/>em<text:s/>Engenharia<text:s/>Civil<text:s/>pela<text:s/>Escola<text:s/>Politécnica<text:s/>da<text:s/>Universidade<text:s/>de<text:s/>São<text:s/>Paulo<text:s/>(USP)<text:s/>e<text:s/>em<text:s/>Economia<text:s/>pela<text:s/>Faculdade<text:s/>de<text:s/>Economia<text:s/>e<text:s/>Administração<text:s/>da<text:s/>mesma<text:s/>universidade.</text:span></text:p>
      <text:p text:style-name="P32"><text:span text:style-name="T32_1"><text:tab/>Iniciou<text:s/>sua<text:s/>carreira<text:s/>política<text:s/>como<text:s/>vereador<text:s/>em<text:s/>São<text:s/>Paulo,<text:s/>posteriormente<text:s/>exercendo<text:s/>os<text:s/>mandatos<text:s/>de<text:s/>deputado<text:s/>estadual<text:s/>e<text:s/>deputado<text:s/>federal.<text:s/>Em<text:s/>2006,<text:s/>assumiu<text:s/>a<text:s/>Prefeitura<text:s/>de<text:s/>São<text:s/>Paulo,<text:s/>sendo<text:s/>eleito<text:s/>posteriormente<text:s/>para<text:s/>um<text:s/>mandato<text:s/>completo.<text:s/>À<text:s/>frente<text:s/>da<text:s/>maior<text:s/>cidade<text:s/>do<text:s/>país,<text:s/>destacou-se<text:s/>por<text:s/>iniciativas<text:s/>voltadas<text:s/>à<text:s/>mobilidade<text:s/>urbana,<text:s/>habitação<text:s/>popular,<text:s/>regularização<text:s/>fundiária<text:s/>e<text:s/>revitalização<text:s/>de<text:s/>áreas<text:s/>degradadas.</text:span></text:p>
      <text:p text:style-name="P33"><text:span text:style-name="T33_1"><text:tab/>Foi<text:s/>Ministro<text:s/>das<text:s/>Cidades<text:s/>e<text:s/>Ministro<text:s/>da<text:s/>Ciência,<text:s/>Tecnologia,<text:s/>Inovações<text:s/>e<text:s/>Comunicações,<text:s/>consolidando<text:s/>seu<text:s/>perfil<text:s/>técnico<text:s/>e<text:s/>articulador.<text:s/>Atualmente,<text:s/>é<text:s/></text:span><text:span text:style-name="T33_2">Secretário<text:s/>de<text:s/></text:span><text:span text:style-name="T33_3">Governo<text:s/>e<text:s/>Relações<text:s/>Institucionais<text:s/></text:span><text:span text:style-name="T33_4">do<text:s/>Estado<text:s/>de<text:s/>São<text:s/>Paulo<text:s/>e</text:span><text:span text:style-name="T33_5"><text:s/>presidente<text:s/>nacional<text:s/>do<text:s/>Partido<text:s/>Social<text:s/>Democrático<text:s/>(PSD),<text:s/>partido<text:s/>pelo<text:s/>qual<text:s/>tem<text:s/>contribuído<text:s/>para<text:s/>o<text:s/>fortalecimento<text:s/>do<text:s/>diálogo<text:s/>federativo<text:s/>e<text:s/>da<text:s/>democracia.</text:span></text:p>
      <text:p text:style-name="P34"><text:span text:style-name="T34_1"><text:tab/>Homem<text:s/>público<text:s/>de<text:s/>reconhecida<text:s/>competência,<text:s/>Gilberto<text:s/>Kassab<text:s/>mantém<text:s/>estreito<text:s/>relacionamento<text:s/>com<text:s/>diversas<text:s/>lideranças<text:s/>do<text:s/>interior<text:s/>paulista,<text:s/>incluindo<text:s/>Mogi<text:s/>Mirim,<text:s/>cidade<text:s/>pela<text:s/>qual<text:s/>sempre<text:s/>demonstrou<text:s/>apreço<text:s/>e<text:s/>atenção.<text:s/>Sua<text:s/>contribuição<text:s/>com<text:s/>demandas<text:s/>locais<text:s/>e<text:s/>regionais<text:s/>justifica<text:s/>a<text:s/>justa<text:s/>homenagem<text:s/>com<text:s/>o<text:s/>Título<text:s/>de<text:s/>Cidadão<text:s/>Mogimiriano.</text:span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Tahoma" svg:font-family="Tahoma" style:font-pitch="variable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style:text-underline-style="none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Heading_20_3" style:display-name="Heading 3" style:family="paragraph" style:parent-style-name="Heading" style:default-outline-level="3">
      <style:paragraph-properties fo:margin-top="0.247cm" fo:margin-bottom="0.212cm"/>
      <style:text-properties style:font-name="Liberation Serif" fo:font-size="14pt" style:font-name-asian="Segoe UI" style:font-size-asian="14pt" style:font-name-complex="Tahoma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fo:font-size="12pt" style:font-size-asian="12pt"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fo:font-size="12pt" style:font-size-asian="12pt" style:font-name-complex="Lucida Sans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width="0.161cm" svg:height="0.406cm" draw:style-name="FR1" text:anchor-type="char" draw:z-index="3"><draw:text-box><text:p text:style-name="P2"/></draw:text-box></draw:frame><draw:frame svg:x="-2.06cm" svg:y="-0.547cm" svg:width="3.828cm" svg:height="2.685cm" draw:style-name="FR2" text:anchor-type="char" draw:z-index="1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</style:header>
      <style:footer>
        <text:p text:style-name="P5"><text:span text:style-name="T5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06T13:38:00</meta:creation-date>
    <dc:creator/>
    <dc:date>2025-05-26T09:31:14</dc:date>
    <meta:print-date>2025-05-26T12:31:56</meta:print-date>
    <meta:editing-cycles>3</meta:editing-cycles>
    <meta:editing-duration>PT1H14M</meta:editing-duration>
    <meta:document-statistic meta:page-count="2" meta:paragraph-count="17" meta:row-count="0" meta:word-count="355" meta:character-count="2373" meta:non-whitespace-character-count="2026"/>
    <meta:user-defined meta:name="AppVersion">14.0000</meta:user-defined>
    <meta:user-defined meta:name="Company">Camara Municipal</meta:user-defined>
  </office:meta>
</office:document-meta>
</file>