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T1_2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T4_3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7_2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8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Indicação<text:s/>Nº<text:s/>486/2025</text:span><text:span text:style-name="T1_2">Indicação<text:s/>Nº<text:s/>486/2025</text:span></text:p>
      <text:p text:style-name="P2"/>
      <text:p text:style-name="P3"/>
      <text:p text:style-name="P4"><text:span text:style-name="T4_1">INDICO<text:s/>AO<text:s/>SENHOR<text:s/>PREFEITO<text:s/>MUNICIPAL<text:s/></text:span><text:span text:style-name="T4_2">PAULO<text:s/>DE<text:s/>OLIVEIRA<text:s/>E<text:s/>SILVA<text:s/>QUE</text:span><text:span text:style-name="T4_3">,<text:s/>COM<text:s/>A<text:s/>MÁXIMA<text:s/>URGÊNCIA,<text:s/>A<text:s/>REALIZAÇÃO<text:s/>DE<text:s/>SERVIÇO<text:s/>DE<text:s/>DEDETIZAÇÃO<text:s/>NA<text:s/>UNIDADE<text:s/>EDUCACIONAL<text:s/>CEMPI<text:s/>FORTUNATA<text:s/>BERTOLAZZO<text:s/>ALBANO.</text:span></text:p>
      <text:p text:style-name="P5"/>
      <text:p text:style-name="P6"><text:span text:style-name="T6_1"><text:s text:c="11"/></text:span></text:p>
      <text:p text:style-name="P7"><text:span text:style-name="T7_1"><text:s text:c="2"/></text:span><text:span text:style-name="T7_2"><text:s text:c="26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competente,<text:s/>com<text:s/>a<text:s/>máxima<text:s/>urgência,<text:s/>a<text:s/>realização<text:s/>de<text:s/>serviço<text:s/>de<text:s/>dedetização<text:s/>na<text:s/>unidade<text:s/>educacional<text:s/></text:span><text:span text:style-name="T11_2">CEMPI<text:s/>Fortunata<text:s/>Bertolazzo<text:s/>Albano</text:span><text:span text:style-name="T11_3">,<text:s/>localizada<text:s/>neste<text:s/>município.</text:span></text:p>
      <text:p text:style-name="P12"/>
      <text:p text:style-name="P13"><text:span text:style-name="T13_1">Esta<text:s/>solicitação<text:s/>decorre<text:s/>de<text:s/>relatos<text:s/>de<text:s/>servidores<text:s/>e<text:s/>pais<text:s/>de<text:s/>alunos<text:s/>quanto<text:s/>ao<text:s/>aumento<text:s/>significativo<text:s/>no<text:s/>aparecimento<text:s/>de<text:s/>escorpiões<text:s/>nas<text:s/>dependências<text:s/>da<text:s/>referida<text:s/>unidade<text:s/>escolar,<text:s/>o<text:s/>que<text:s/>representa<text:s/>risco<text:s/>grave<text:s/>à<text:s/>saúde<text:s/>e<text:s/>à<text:s/>integridade<text:s/>física<text:s/>de<text:s/>crianças,<text:s/>educadores<text:s/>e<text:s/>demais<text:s/>colaboradores.</text:span></text:p>
      <text:p text:style-name="P14"/>
      <text:p text:style-name="P15"><text:span text:style-name="T15_1">A<text:s/>presença<text:s/>desses<text:s/>animais<text:s/>peçonhentos<text:s/>em<text:s/>ambiente<text:s/>escolar<text:s/>exige<text:s/>intervenção<text:s/>imediata<text:s/>do<text:s/>Poder<text:s/>Público,<text:s/>por<text:s/>meio<text:s/>da<text:s/>aplicação<text:s/>de<text:s/>medidas<text:s/>preventivas<text:s/>e<text:s/>corretivas,<text:s/>como<text:s/>a<text:s/>dedetização,<text:s/>limpeza<text:s/>de<text:s/>áreas<text:s/>externas,<text:s/>vedação<text:s/>de<text:s/>ralos<text:s/>e<text:s/>frestas,<text:s/>além<text:s/>da<text:s/>orientação<text:s/>à<text:s/>comunidade<text:s/>escolar.<text:line-break/><text:line-break/>Diante<text:s/>da<text:s/>urgência<text:s/>e<text:s/>da<text:s/>potencial<text:s/>ameaça<text:s/>à<text:s/>segurança<text:s/>das<text:s/>crianças,<text:s/>reitero<text:s/>a<text:s/>necessidade<text:s/>de<text:s/>que<text:s/>esta<text:s/>medida<text:s/>seja<text:s/>adotada<text:s/>com<text:s/>a<text:s/>devida<text:s/>prioridade<text:s/>pela<text:s/>Secretaria<text:s/>de<text:s/>Saúde,<text:s/>em<text:s/>articulação<text:s/>com<text:s/>a<text:s/>Secretaria<text:s/>de<text:s/>Educação<text:s/>e<text:s/>os<text:s/>órgãos<text:s/>de<text:s/>controle<text:s/>ambiental<text:s/>do<text:s/>município.</text:span></text:p>
      <text:p text:style-name="P16"/>
      <text:p text:style-name="P17"/>
      <text:p text:style-name="P18"><text:span text:style-name="T18_1">Sala<text:s/>das<text:s/>Sessões<text:s/>“Vereador<text:s/>Santo<text:s/>Rótolli”,<text:s/>em<text:s/></text:span><text:span text:style-name="T18_2">02</text:span><text:span text:style-name="T18_3"><text:s/>de<text:s/></text:span><text:span text:style-name="T18_4">junho</text:span><text:span text:style-name="T18_5"><text:s/>de<text:s/>202</text:span><text:span text:style-name="T18_6">5</text:span><text:span text:style-name="T18_7">.</text:span></text:p>
      <text:p text:style-name="P19"/>
      <text:p text:style-name="P20"/>
      <text:p text:style-name="P21"><text:span text:style-name="T21_1">Vereador<text:s/>Marcos<text:s/>Paulo<text:s/>Cegatti</text:span></text:p>
      <text:p text:style-name="P22"><draw:frame svg:x="6.47cm" svg:y="0.173cm" svg:width="3.44cm" svg:height="2.028cm" draw:style-name="FR1" text:anchor-type="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5-28T12:14:55</dc:date>
    <meta:print-date>2025-05-28T15:16:01</meta:print-date>
    <meta:editing-cycles>51</meta:editing-cycles>
    <meta:editing-duration>PT22H31M</meta:editing-duration>
    <meta:document-statistic meta:page-count="1" meta:paragraph-count="14" meta:row-count="0" meta:word-count="252" meta:character-count="1730" meta:non-whitespace-character-count="1423"/>
    <meta:user-defined meta:name="AppVersion">16.0000</meta:user-defined>
    <meta:user-defined meta:name="Company">Camara Municipal</meta:user-defined>
  </office:meta>
</office:document-meta>
</file>