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5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7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7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9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9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2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1.249cm" fo:margin-left="0cm" fo:margin-right="0cm"/>
    </style:style>
    <style:style style:name="T2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317/2025</text:span><text:span text:style-name="T1_2">Requerimento<text:s/>Nº<text:s/>317/2025</text:span></text:p>
      <text:p text:style-name="P2"/>
      <text:p text:style-name="P3"/>
      <text:p text:style-name="P4"><text:span text:style-name="T4_1">REQUEIRO</text:span><text:span text:style-name="T4_2"><text:s/>AO<text:s/>SENHOR<text:s/>PREFEITO<text:s/>MUNICIPAL<text:s/></text:span><text:span text:style-name="T4_3">PAULO<text:s/>DE<text:s/>OLIVEIRA<text:s/>E<text:s/>SILVA<text:s/>QUE</text:span><text:span text:style-name="T4_4">,<text:s/>PARA<text:s/>QUE,<text:s/>POR<text:s/>INTERMÉDIO<text:s/>DA<text:s/>SECRETARIA<text:s/>COMPETENTE,<text:s/>PRESTE<text:s/>AS<text:s/>SEGUINTES<text:s/>INFORMAÇÕES<text:s/>RELATIVAS<text:s/>À<text:s/>EXECUÇÃO<text:s/>DE<text:s/>SERVIÇOS<text:s/>DE<text:s/>DEDETIZAÇÃO<text:s/>NAS<text:s/>UNIDADES<text:s/>ESCOLARES<text:s/>DO<text:s/>MUNICÍPIO<text:s/>DE<text:s/>MOGI<text:s/>MIRIM.</text:span></text:p>
      <text:p text:style-name="P5"/>
      <text:p text:style-name="P6"><text:span text:style-name="T6_1"><text:s text:c="11"/></text:span></text:p>
      <text:p text:style-name="P7"><text:span text:style-name="T7_1"><text:s text:c="2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,<text:s/>por<text:s/>intermédio<text:s/>da<text:s/>Secretaria<text:s/>competente,<text:s/>preste<text:s/>as<text:s/>seguintes<text:s/>informações<text:s/>relativas<text:s/>à<text:s/>execução<text:s/>de<text:s/>serviços<text:s/>de<text:s/>dedetização<text:s/>nas<text:s/>unidades<text:s/>escolares<text:s/>do<text:s/>município<text:s/>de<text:s/>Mogi<text:s/>Mirim:</text:span></text:p>
      <text:p text:style-name="P12"/>
      <text:p text:style-name="P13"><text:span text:style-name="T13_1">1.</text:span><text:span text:style-name="T13_2"><text:s/></text:span><text:span text:style-name="T13_3">Qual<text:s/>é<text:s/>a<text:s/>periodicidade<text:s/>estabelecida<text:s/>para<text:s/>a<text:s/>realização<text:s/>de<text:s/>serviços<text:s/>de<text:s/>dedetização<text:s/>nas<text:s/>unidades<text:s/>da<text:s/>rede<text:s/>municipal<text:s/>de<text:s/>ensino?</text:span></text:p>
      <text:p text:style-name="P14"/>
      <text:p text:style-name="P15"><text:span text:style-name="T15_1">2.</text:span><text:span text:style-name="T15_2"><text:s/></text:span><text:span text:style-name="T15_3">Qual<text:s/>empresa<text:s/>é<text:s/>responsável<text:s/>pela<text:s/>execução<text:s/>dos<text:s/>referidos<text:s/>serviços<text:s/>e<text:s/>qual<text:s/>o<text:s/>período<text:s/>de<text:s/>vigência<text:s/>do<text:s/>contrato<text:s/>atualmente<text:s/>em<text:s/>vigor?</text:span></text:p>
      <text:p text:style-name="P16"/>
      <text:p text:style-name="P17"><text:span text:style-name="T17_1">3.</text:span><text:span text:style-name="T17_2"><text:s/></text:span><text:span text:style-name="T17_3">Existe<text:s/>um<text:s/>cronograma<text:s/>oficial<text:s/>de<text:s/>dedetização<text:s/>por<text:s/>unidade<text:s/>escolar?<text:s/>Em<text:s/>caso<text:s/>afirmativo,<text:s/>solicita-se<text:s/>o<text:s/>envio<text:s/>de<text:s/>cópia.</text:span></text:p>
      <text:p text:style-name="P18"/>
      <text:p text:style-name="P19"><text:span text:style-name="T19_1">4.</text:span><text:span text:style-name="T19_2"><text:s/></text:span><text:span text:style-name="T19_3">Quais<text:s/>medidas<text:s/>estão<text:s/>sendo<text:s/>adotadas<text:s/>diante<text:s/>de<text:s/>relatos<text:s/>de<text:s/>aparecimento<text:s/>de<text:s/>animais<text:s/>peçonhentos,<text:s/>como<text:s/>escorpiões,<text:s/>em<text:s/>escolas<text:s/>municipais?</text:span></text:p>
      <text:p text:style-name="P20"/>
      <text:p text:style-name="P21"><text:span text:style-name="T21_1">5.<text:s/></text:span><text:span text:style-name="T21_2">Há<text:s/>previsão<text:s/>de<text:s/>intensificação<text:s/>das<text:s/>ações<text:s/>de<text:s/>controle<text:s/>de<text:s/>pragas<text:s/>e<text:s/>vetores<text:s/>em<text:s/>unidades<text:s/>de<text:s/>educação<text:s/>infantil<text:s/>e<text:s/>ensino<text:s/>fundamental,<text:s/>especialmente<text:s/>nos<text:s/>períodos<text:s/>de<text:s/>maior<text:s/>incidência?</text:span></text:p>
      <text:p text:style-name="P22"/>
      <text:p text:style-name="P23"><text:span text:style-name="T23_1">A<text:s/>solicitação<text:s/>de<text:s/>informações<text:s/>decorre<text:s/>da<text:s/>preocupação<text:s/>com<text:s/>a<text:s/>segurança<text:s/>e<text:s/>o<text:s/>bem-estar<text:s/>de<text:s/>alunos,<text:s/>professores<text:s/>e<text:s/>funcionários<text:s/>das<text:s/>escolas<text:s/>da<text:s/>rede<text:s/>municipal,<text:s/>diante<text:s/>de<text:s/>relatos<text:s/>crescentes<text:s/>do<text:s/>aparecimento<text:s/>de<text:s/>escorpiões<text:s/>em<text:s/>unidades<text:s/>escolares,<text:s/>fato<text:s/>que<text:s/>exige<text:s/>vigilância<text:s/>permanente<text:s/>e<text:s/>ações<text:s/>preventivas<text:s/>eficazes.</text:span></text:p>
      <text:p text:style-name="P24"/>
      <text:p text:style-name="P25"/>
      <text:p text:style-name="P26"><text:span text:style-name="T26_1">A<text:s/>presença<text:s/>desses<text:s/>animais<text:s/>representa<text:s/>risco<text:s/>potencial<text:s/>à<text:s/>saúde<text:s/>pública,<text:s/>especialmente<text:s/>em<text:s/>ambientes<text:s/>que<text:s/>atendem<text:s/>crianças,<text:s/>como<text:s/>os<text:s/>Centros<text:s/>de<text:s/>Educação<text:s/>Municipal<text:s/>da<text:s/>Primeira<text:s/>Infância<text:s/>(CEMPIs).<text:s/>Diante<text:s/>disso,<text:s/>torna-se<text:s/>imprescindível<text:s/>que<text:s/>este<text:s/>Poder<text:s/>Legislativo<text:s/>tome<text:s/>conhecimento<text:s/>das<text:s/>políticas<text:s/>públicas<text:s/>e<text:s/>práticas<text:s/>atualmente<text:s/>adotadas<text:s/>pela<text:s/>Administração<text:s/>Municipal<text:s/>quanto<text:s/>ao<text:s/>controle<text:s/>de<text:s/>pragas<text:s/>nas<text:s/>instituições<text:s/>de<text:s/>ensino.</text:span></text:p>
      <text:p text:style-name="P27"/>
      <text:p text:style-name="P28"><text:span text:style-name="T28_1">O<text:s/>presente<text:s/>requerimento<text:s/>visa<text:s/>assegurar<text:s/>a<text:s/>transparência<text:s/>dos<text:s/>atos<text:s/>administrativos<text:s/>e<text:s/>permitir<text:s/>o<text:s/>adequado<text:s/>exercício<text:s/>da<text:s/>função<text:s/>fiscalizadora<text:s/>desta<text:s/>Casa<text:s/>de<text:s/>Leis,<text:s/>em<text:s/>consonância<text:s/>com<text:s/>o<text:s/>interesse<text:s/>público<text:s/>e<text:s/>a<text:s/>proteção<text:s/>da<text:s/>comunidade<text:s/>escolar.</text:span></text:p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em<text:s/></text:span><text:span text:style-name="T32_2">02</text:span><text:span text:style-name="T32_3"><text:s/>de<text:s/></text:span><text:span text:style-name="T32_4">junho</text:span><text:span text:style-name="T32_5"><text:s/>de<text:s/>202</text:span><text:span text:style-name="T32_6">5</text:span><text:span text:style-name="T32_7">.</text:span></text:p>
      <text:p text:style-name="P33"/>
      <text:p text:style-name="P34"/>
      <text:p text:style-name="P35"/>
      <text:p text:style-name="P36"/>
      <text:p text:style-name="P37"><text:span text:style-name="T37_1">Vereador<text:s/>Marcos<text:s/>Paulo<text:s/>Cegatti</text:span></text:p>
      <text:p text:style-name="P38"><draw:frame svg:x="6.47cm" svg:y="0.173cm" svg:width="3.44cm" svg:height="2.028cm" draw:style-name="FR1" text:anchor-type="char" draw:z-index="4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5-28T12:34:21</dc:date>
    <meta:print-date>2025-05-28T15:38:09</meta:print-date>
    <meta:editing-cycles>52</meta:editing-cycles>
    <meta:editing-duration>PT22H36M</meta:editing-duration>
    <meta:document-statistic meta:page-count="2" meta:paragraph-count="20" meta:row-count="0" meta:word-count="378" meta:character-count="2625" meta:non-whitespace-character-count="2200"/>
    <meta:user-defined meta:name="AppVersion">16.0000</meta:user-defined>
    <meta:user-defined meta:name="Company">Camara Municipal</meta:user-defined>
  </office:meta>
</office:document-meta>
</file>