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88/2025</text:span><text:span text:style-name="T1_2">Indicação<text:s/>Nº<text:s/>488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OU<text:s/>PRIVADO,<text:s/>BEM<text:s/>COMO<text:s/>A<text:s/>PODA<text:s/>OU<text:s/>ERRADICAÇÃO<text:s/>DA<text:s/>ÁRVORE<text:s/>SITUADA<text:s/>NA<text:s/>RUA<text:s/>OSWALDO<text:s/>FERREIRA,<text:s/>DEFRONTE<text:s/>AO<text:s/>NUMERAL<text:s/>185,<text:s/>BAIRRO<text:s/>JARDIM<text:s/>FLAMBOYANT<text:s/>–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28</text:span><text:span text:style-name="T8_4"><text:s/></text:span><text:span text:style-name="T8_5">de<text:s/>m</text:span><text:span text:style-name="T8_6">aio<text:s/>de<text:s/>2025</text:span><text:span text:style-name="T8_7">,<text:s/>este<text:s/>vereador<text:s/>esteve<text:s/>no<text:s/>local<text:s/>da<text:s/>demanda<text:s/>e<text:s/>através<text:s/>do<text:s/>trabalho<text:s/>de<text:s/>fiscalização<text:s/>constatou<text:s/>que<text:s/>a<text:s/>referida<text:s/>árvore<text:s/>se<text:s/>encontra<text:s/>seca<text:s/>e<text:s/>sem<text:s/>vida.<text:s/></text:span></text:p>
      <text:p text:style-name="P9"><text:span text:style-name="T9_1"><text:tab/>O<text:s/>indivíduo<text:s/>arbóreo<text:s/>que<text:s/>se<text:s/>encontra<text:s/>plantado<text:s/>na<text:s/>calçada<text:s/>e<text:s/>próximo<text:s/>da<text:s/>via,<text:s/>está<text:s/>visivelmente<text:s/>sem<text:s/>folhas,<text:s/>flores<text:s/>e<text:s/>totalmente<text:s/>seco.<text:s/></text:span></text:p>
      <text:p text:style-name="P10"><text:span text:style-name="T10_1"><text:tab/>Diante<text:s/>dessa<text:s/>situação,<text:s/>é<text:s/>necessário<text:s/>que<text:s/>um<text:s/>técnico<text:s/>visite<text:s/>o<text:s/>local<text:s/>e<text:s/>faça<text:s/>uma<text:s/>avaliação<text:s/>para<text:s/>identificar<text:s/>o<text:s/>estado<text:s/>da<text:s/>árvore,<text:s/>posterior<text:s/>a<text:s/>isso<text:s/>e<text:s/>diante<text:s/>da<text:s/>sua<text:s/>conclusão,<text:s/>tome<text:s/>as<text:s/>medidas<text:s/>necessárias,<text:s/>seja<text:s/>a<text:s/>poda<text:s/>ou<text:s/>a<text:s/>erradicação<text:s/>da<text:s/>árvore.<text:s/></text:span></text:p>
      <text:p text:style-name="P11"><text:span text:style-name="T11_1"><text:tab/>Em<text:s/>anexo,<text:s/>seguem<text:s/>as<text:s/>fotos<text:s/>tiradas<text:s/>por<text:s/>este<text:s/>vereador<text:s/>que<text:s/>comprovam<text:s/>os<text:s/>fatos<text:s/>narrados<text:s/>acima.<text:s/></text:span></text:p>
      <text:p text:style-name="P12"/>
      <text:p text:style-name="P13"><text:span text:style-name="T13_1"><text:tab/>Portanto,<text:s/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</text:span><text:span text:style-name="T13_2">l<text:s/>Paulo<text:s/>de<text:s/>Oliveira<text:s/>e<text:s/>Silva,<text:s/>juntamente<text:s/>com<text:s/>a<text:s/>Secretaria<text:s/>competente,<text:s/></text:span><text:span text:style-name="T13_3">solicitando<text:s/>que<text:s/>seja<text:s/>realizado<text:s/>análise<text:s/>de<text:s/>risco<text:s/>de<text:s/>queda<text:s/>e<text:s/>possibilidades<text:s/>de<text:s/>danos<text:s/>ao<text:s/>patrimônio<text:s/>público<text:s/>ou<text:s/>privado,<text:s/>bem<text:s/>como<text:s/>a<text:s/>poda<text:s/>ou<text:s/>erradicação<text:s/>da<text:s/>árvore<text:s/>situada<text:s/>na<text:s/>rua<text:s/>Oswaldo<text:s/>Ferrei</text:span><text:span text:style-name="T13_4">ra,<text:s/>defronte<text:s/>ao<text:s/>numeral<text:s/>185,<text:s/>bairro<text:s/>Jardim<text:s/>Flamboyant<text:s/>-<text:s/>Região<text:s/>Norte.</text:span></text:p>
      <text:p text:style-name="P14"/>
      <text:p text:style-name="P15"><text:span text:style-name="T15_1"><text:s text:c="7"/></text:span></text:p>
      <text:p text:style-name="P16"><text:span text:style-name="T16_1"><text:s/></text:span><text:span text:style-name="T16_2">Sala<text:s/>das<text:s/>Sessões<text:s/>“VEREADOR<text:s/>SANTO<text:s/>RÓTOLLI”,<text:s/>em<text:s/>28<text:s/>de<text:s/>maio<text:s/>de<text:s/>2025</text:span></text:p>
      <text:p text:style-name="P17"/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9T17:44:00</meta:creation-date>
    <dc:creator>Ademir</dc:creator>
    <dc:date>2025-05-29T17:44:00</dc:date>
    <meta:print-date>2025-05-29T17:48:06</meta:print-date>
    <meta:editing-cycles>2</meta:editing-cycles>
    <meta:document-statistic meta:page-count="1" meta:paragraph-count="3" meta:row-count="11" meta:word-count="257" meta:character-count="1645" meta:non-whitespace-character-count="1391"/>
    <meta:user-defined meta:name="AppVersion">15.0000</meta:user-defined>
  </office:meta>
</office:document-meta>
</file>