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89/2025</text:span><text:span text:style-name="T1_2">Indicação<text:s/>Nº<text:s/>489/2025</text:span></text:p>
      <text:p text:style-name="P2"/>
      <text:p text:style-name="P3"/>
      <text:p text:style-name="P4"><text:span text:style-name="T4_1">EMENTA:<text:s/>INDICO<text:s/>AO<text:s/>EXMO.<text:s/>SR.<text:s/>PREFEITO<text:s/>MUNICIPAL<text:s/>DR.<text:s/>PAULO<text:s/>DE<text:s/>OLIVEIRA<text:s/>E<text:s/>SILVA,<text:s/>POR<text:s/>INTERMÉDIO<text:s/>DA<text:s/>SECRETARIA<text:s/>COMPETENTE,<text:s/>A<text:s/>MANUTENÇÃO<text:s/>EM<text:s/>UMA<text:s/>VALETA<text:s/>LOCALIZADA<text:s/>NA<text:s/>RUA<text:s/>JOÃO<text:s/>RODRIGUES<text:s/>DO<text:s/>PRADO,<text:s/>CRUZAMENTO<text:s/>COM<text:s/>A<text:s/>RUA<text:s/>PAPA<text:s/></text:span><text:span text:style-name="T4_2">JO</text:span><text:span text:style-name="T4_3">ÃO<text:s/></text:span><text:span text:style-name="T4_4">XXIII,<text:s/>BAIRRO<text:s/>VILA<text:s/>MELO<text:s/>–<text:s/>REGIÃO<text:s/>OES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29</text:span><text:span text:style-name="T9_4"><text:s/></text:span><text:span text:style-name="T9_5">de<text:s/>maio<text:s/>de<text:s/>2025</text:span><text:span text:style-name="T9_6">,<text:s/>este<text:s/>vereador<text:s/>esteve<text:s/>no<text:s/>local<text:s/>da<text:s/>demanda<text:s/>e<text:s/>através<text:s/>do<text:s/>trabalho<text:s/>de<text:s/>fiscalização<text:s/>constatou<text:s/>que<text:s/>a<text:s/>referida<text:s/>valeta<text:s/>se<text:s/>encontra<text:s/>com<text:s/>o<text:s/>piso<text:s/>muito<text:s/>baixo<text:s/>e<text:s/>consequentemente<text:s/>prejudicando<text:s/>a<text:s/>passagem<text:s/>dos<text:s/>veículos.<text:s/></text:span></text:p>
      <text:p text:style-name="P10"><text:span text:style-name="T10_1"><text:tab/>Em<text:s/>visita<text:s/>in<text:s/>loco<text:s/>eu<text:s/>mesmo<text:s/>pude<text:s/>constatar<text:s/>e<text:s/>testemunhar<text:s/>a<text:s/>dificuldade<text:s/>que<text:s/>os<text:s/>veículos<text:s/>têm<text:s/>para<text:s/>passar<text:s/>pela<text:s/>valeta<text:s/>e<text:s/>cruzar<text:s/>as<text:s/>vias.<text:s/></text:span></text:p>
      <text:p text:style-name="P11"><text:span text:style-name="T11_1"><text:tab/>Depois<text:s/>que<text:s/>as<text:s/>ruas<text:s/>foram<text:s/>recapeadas<text:s/>houve<text:s/>a<text:s/>elevação<text:s/>do<text:s/>piso<text:s/>asfáltico<text:s/>e<text:s/>isso<text:s/>tem<text:s/>causado<text:s/>transtornos<text:s/>para<text:s/>quase<text:s/>todos<text:s/>os<text:s/>veículos<text:s/>que<text:s/>transitam<text:s/>pelo<text:s/>local,<text:s/>haja<text:s/>vista<text:s/>que<text:s/>o<text:s/>piso<text:s/>asfáltico<text:s/>ficou<text:s/>mais<text:s/>elevado<text:s/>que<text:s/>a<text:s/>valeta,<text:s/>por<text:s/>isso<text:s/>ao<text:s/>cruzar<text:s/>as<text:s/>duas<text:s/>ruas<text:s/>os<text:s/>para-choques<text:s/>dos<text:s/>carros<text:s/>se<text:s/>chocam<text:s/>com<text:s/>o<text:s/>asfalto<text:s/>e<text:s/>acabam<text:s/>raspando.</text:span></text:p>
      <text:p text:style-name="P12"><text:span text:style-name="T12_1"><text:tab/>A<text:s/>devida<text:s/>manutenção<text:s/>na<text:s/>valeta<text:s/>visa<text:s/>melhorar<text:s/>o<text:s/>fluxo<text:s/>e<text:s/>a<text:s/>redução<text:s/>de<text:s/>impactos<text:s/>causados<text:s/>pelo<text:s/>problema.<text:s/>Melhorando<text:s/>significativamente<text:s/>a<text:s/>passagem<text:s/>e<text:s/>segurança<text:s/>dos<text:s/>carros<text:s/>e<text:s/>também<text:s/>eliminando<text:s/>possíveis<text:s/>danos<text:s/>materiais.</text:span></text:p>
      <text:p text:style-name="P13"/>
      <text:p text:style-name="P14"><text:span text:style-name="T14_1"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2">solicitando<text:s/>que<text:s/>seja<text:s/>realizada<text:s/>a<text:s/></text:span><text:span text:style-name="T14_3">manutenção<text:s/>em<text:s/>uma<text:s/>valeta<text:s/>localizada<text:s/>na<text:s/>rua<text:s/>João<text:s/>Rodrigues<text:s/>do<text:s/>Prado,<text:s/>cruzamento<text:s/>com<text:s/>a<text:s/>rua<text:s/>Papa</text:span><text:span text:style-name="T14_4"><text:s/>João</text:span><text:span text:style-name="T14_5"><text:s/>XXIII,<text:s/>bairro<text:s/>Vila<text:s/>Melo<text:s/>–<text:s/>Região<text:s/>Oeste.</text:span></text:p>
      <text:p text:style-name="P15"/>
      <text:p text:style-name="P16"/>
      <text:p text:style-name="P17"/>
      <text:p text:style-name="P18"><text:span text:style-name="T18_1"><text:s text:c="8"/></text:span><text:span text:style-name="T18_2">Sala<text:s/>das<text:s/>Sessões<text:s/>“VEREADOR<text:s/>SANTO<text:s/>RÓTOLLI”,<text:s/>em<text:s/>29<text:s/>de<text:s/>maio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9T19:44:00</meta:creation-date>
    <dc:creator>Ademir</dc:creator>
    <dc:date>2025-05-29T19:49:00</dc:date>
    <meta:print-date>2025-05-29T19:52:04</meta:print-date>
    <meta:editing-cycles>1</meta:editing-cycles>
    <meta:editing-duration>PT5M</meta:editing-duration>
    <meta:document-statistic meta:page-count="1" meta:paragraph-count="3" meta:row-count="12" meta:word-count="270" meta:character-count="1730" meta:non-whitespace-character-count="1463"/>
    <meta:user-defined meta:name="AppVersion">15.0000</meta:user-defined>
  </office:meta>
</office:document-meta>
</file>