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">
      <style:text-properties fo:font-size="12pt" style:font-size-asian="12pt" style:font-size-complex="12pt"/>
    </style:style>
    <style:style style:name="T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4" style:family="text" style:parent-style-name="Fonteparág.padrão">
      <style:text-properties fo:font-size="12pt" style:font-size-asian="12pt" style:font-size-complex="12pt"/>
    </style:style>
    <style:style style:name="T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8_6" style:family="text" style:parent-style-name="Fonteparág.padrão">
      <style:text-properties fo:font-size="12pt" style:font-size-asian="12pt" style:font-size-complex="12pt"/>
    </style:style>
    <style:style style:name="T8_7" style:family="text" style:parent-style-name="Fonteparág.padrão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T1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91/2025</text:span><text:span text:style-name="T1_2">Indicação<text:s/>Nº<text:s/>491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CONSTRUÇÃO<text:s/>DE<text:s/>VALETA<text:s/>DE<text:s/>DRENAGEM/ESCOAMENTO<text:s/>NA<text:s/>RUA<text:s/>SÃO<text:s/>PAULO,<text:s/>CRUZAMENTO<text:s/>COM<text:s/>A<text:s/>RUA<text:s/>JOSÉ<text:s/>MAGRINI,<text:s/>BAIRRO<text:s/>SANTA<text:s/>CRUZ<text:s/>–<text:s/>REGIÃO<text:s/>OESTE.</text:span></text:p>
      <text:p text:style-name="P4"/>
      <text:p text:style-name="P5"><text:span text:style-name="T5_1">SENHOR<text:s/>PRESIDENTE,</text:span></text:p>
      <text:p text:style-name="P6"><text:span text:style-name="T6_1">SENHORAS<text:s/>E<text:s/>SENHORES<text:s/>VEREADORES,</text:span></text:p>
      <text:p text:style-name="P7"/>
      <text:p text:style-name="P8"><text:span text:style-name="T8_1"><text:tab/></text:span><text:span text:style-name="T8_2">Na<text:s/>data<text:s/>do<text:s/>dia<text:s/></text:span><text:span text:style-name="T8_3">29</text:span><text:span text:style-name="T8_4"><text:s/></text:span><text:span text:style-name="T8_5">de<text:s/>maio<text:s/>de<text:s/>2025</text:span><text:span text:style-name="T8_6">,<text:s/>este<text:s/>vereador<text:s/>esteve<text:s/>no<text:s/>local<text:s/>da<text:s/>demanda<text:s/>e<text:s/>através<text:s/>do<text:s/>trabalho<text:s/>de<text:s/>fiscalização<text:s/>constatou<text:s/>que<text:s/>nas<text:s/>r</text:span><text:span text:style-name="T8_7">eferidas<text:s/>ruas<text:s/>não<text:s/>existem<text:s/>valetas<text:s/>que<text:s/>possam<text:s/>escoar<text:s/>adequadamente<text:s/>a<text:s/>água<text:s/>da<text:s/>chuva.<text:s/></text:span></text:p>
      <text:p text:style-name="P9"><text:span text:style-name="T9_1"><text:tab/>As<text:s/>valetas<text:s/>de<text:s/>drenagem/escoamento<text:s/>ajudam<text:s/>as<text:s/>sarjetas<text:s/>a<text:s/>escoarem<text:s/>as<text:s/>águas<text:s/>pluviais<text:s/>até<text:s/>a<text:s/>rede<text:s/>de<text:s/>escoamento.<text:s/>Elas<text:s/>são<text:s/>um<text:s/>componente<text:s/>do<text:s/>sistema<text:s/>de<text:s/>drenagem<text:s/>que<text:s/>contribuem<text:s/>significativamente<text:s/>com<text:s/>o<text:s/>escoamento<text:s/>das<text:s/>águas<text:s/>pluviais,<text:s/>sendo<text:s/>utilizadas<text:s/>em<text:s/>áreas<text:s/>com<text:s/>grandes<text:s/>volumes<text:s/>de<text:s/>água.<text:s/></text:span></text:p>
      <text:p text:style-name="P10"><text:span text:style-name="T10_1"><text:tab/>Hoje<text:s/>a<text:s/>rua<text:s/></text:span><text:span text:style-name="T10_2">José<text:s/>Magrini</text:span><text:span text:style-name="T10_3"><text:s/>recebe<text:s/>um<text:s/>grande<text:s/>volume<text:s/>de<text:s/>água<text:s/>que<text:s/>desce<text:s/>dos<text:s/>bairros<text:s/>adjacentes<text:s/>que<text:s/>se<text:s/>localizam<text:s/>na<text:s/>parte<text:s/>alta<text:s/>daquela<text:s/>região,<text:s/>por<text:s/>iss</text:span><text:span text:style-name="T10_4">o<text:s/>é<text:s/>extremamente<text:s/>necessário<text:s/>a<text:s/>construção<text:s/>de<text:s/>uma<text:s/>valeta<text:s/>no<text:s/>cruzamento<text:s/>das<text:s/>duas<text:s/>vias.<text:s/></text:span></text:p>
      <text:p text:style-name="P11"><text:span text:style-name="T11_1"><text:tab/>Destaca-se<text:s/>que<text:s/>com<text:s/>a<text:s/>instalação<text:s/>da<text:s/>valeta,<text:s/>além<text:s/>de<text:s/>uma<text:s/>melhora<text:s/>significativa<text:s/>no<text:s/>sistema<text:s/>de<text:s/>escoamento<text:s/>que<text:s/>evitará<text:s/>o<text:s/>direcionamento<text:s/>e<text:s/>avanço<text:s/>das<text:s/>águas<text:s/>para<text:s/>o<text:s/>meio<text:s/>da<text:s/>via,<text:s/>percebe-se<text:s/>também<text:s/>que<text:s/>haverá<text:s/>um<text:s/>importante<text:s/>ganho<text:s/>na<text:s/>conservação<text:s/>da<text:s/>camada<text:s/>asfáltica<text:s/>daquelas<text:s/>ruas.<text:s/>Com<text:s/>a<text:s/>construção<text:s/>da<text:s/>valeta,<text:s/>se<text:s/>diminuirá<text:s/>significativamente<text:s/>a<text:s/>necessidade<text:s/>de<text:s/>se<text:s/>fazer<text:s/>manutenções<text:s/>nos<text:s/>pavimentos,<text:s/>gerando<text:s/>assim<text:s/>uma<text:s/>enorme<text:s/>e<text:s/>importante<text:s/>economia<text:s/>aos<text:s/>cofres<text:s/>públicos.<text:s/></text:span></text:p>
      <text:p text:style-name="P12"/>
      <text:p text:style-name="P13"><text:span text:style-name="T13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3_2">solicitando<text:s/>que<text:s/></text:span><text:span text:style-name="T13_3">seja<text:s/>realizado<text:s/>o<text:s/>serviço<text:s/>de<text:s/>construção<text:s/>de<text:s/>valeta<text:s/>de<text:s/>drenagem/escoamento<text:s/>na<text:s/>rua<text:s/>São<text:s/>Paulo,<text:s/>cruzamento<text:s/>com<text:s/>rua<text:s/>José<text:s/>Magrini,<text:s/>bairro<text:s/>Santa<text:s/>Cruz<text:s/>-<text:s/>Região<text:s/>Oeste.</text:span></text:p>
      <text:p text:style-name="P14"/>
      <text:p text:style-name="P15"><text:span text:style-name="T15_1"><text:tab/></text:span><text:span text:style-name="T15_2"><text:s/></text:span><text:span text:style-name="T15_3">Sala<text:s/>das<text:s/>Sessões<text:s/>“VEREADOR<text:s/>SANTO<text:s/>RÓTOLLI”,<text:s/>em<text:s/>29<text:s/>de<text:s/>maio<text:s/>de<text:s/>2025</text:span></text:p>
      <text:p text:style-name="P16"/>
      <text:p text:style-name="P17"/>
      <text:p text:style-name="P18"/>
      <text:p text:style-name="P19"><text:span text:style-name="T19_1">ADEMIR<text:s/>SOUZA<text:s/>FLORETTI<text:s/>JUNIOR</text:span></text:p>
      <text:p text:style-name="P2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29T19:58:00</meta:creation-date>
    <dc:creator>Ademir</dc:creator>
    <dc:date>2025-05-29T19:58:00</dc:date>
    <meta:print-date>2025-05-29T20:02:03</meta:print-date>
    <meta:editing-cycles>2</meta:editing-cycles>
    <meta:document-statistic meta:page-count="1" meta:paragraph-count="3" meta:row-count="13" meta:word-count="310" meta:character-count="1982" meta:non-whitespace-character-count="1675"/>
    <meta:user-defined meta:name="AppVersion">15.0000</meta:user-defined>
  </office:meta>
</office:document-meta>
</file>