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2" style:family="text" style:parent-style-name="Fonteparág.padrão">
      <style:text-properties fo:font-size="12pt" style:font-size-asian="12pt" style:font-size-complex="12pt"/>
    </style:style>
    <style:style style:name="T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T8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6" style:family="text" style:parent-style-name="Fonteparág.padrão">
      <style:text-properties fo:font-size="12pt" style:font-size-asian="12pt" style:font-size-complex="12pt"/>
    </style:style>
    <style:style style:name="T8_7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92/2025</text:span><text:span text:style-name="T1_2">Indicação<text:s/>Nº<text:s/>492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<text:s/>ÁRVORE<text:s/>PLANTADA<text:s/>DEFRONTE<text:s/>A<text:s/>ESCOLA<text:s/>EMEB<text:s/>FRANCISCO<text:s/>PICCOLOMINI,<text:s/>BAIRRO<text:s/>SAÚDE<text:s/>–<text:s/>REGIÃO<text:s/>OES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</text:span><text:span text:style-name="T8_2">Na<text:s/>data<text:s/>do<text:s/>dia<text:s/></text:span><text:span text:style-name="T8_3">22</text:span><text:span text:style-name="T8_4"><text:s/></text:span><text:span text:style-name="T8_5">de<text:s/>maio<text:s/>de<text:s/>2025</text:span><text:span text:style-name="T8_6">,<text:s/>este<text:s/>vereador<text:s/>esteve<text:s/>no<text:s/>local<text:s/>da<text:s/>demanda<text:s/>e<text:s/>através<text:s/>do<text:s/>trabalho<text:s/>de<text:s/>fiscalização<text:s/>constatou<text:s/>que<text:s/>a<text:s/>referida<text:s/>árvore<text:s/>se<text:s/>e</text:span><text:span text:style-name="T8_7">ncontra<text:s/>com<text:s/>seus<text:s/>galhos<text:s/>grandes<text:s/>e<text:s/>com<text:s/>excessos<text:s/>de<text:s/>folhagem.<text:s/></text:span></text:p>
      <text:p text:style-name="P9"/>
      <text:p text:style-name="P10"><text:span text:style-name="T10_1"><text:tab/>Com<text:s/>os<text:s/>passar<text:s/>dos<text:s/>anos<text:s/>o<text:s/>indivíduo<text:s/>arbóreo<text:s/>existente<text:s/>na<text:s/>calçada<text:s/>da<text:s/>escola<text:s/>foi<text:s/>crescendo<text:s/>e<text:s/>expandindo<text:s/>seus<text:s/>galhos<text:s/>por<text:s/>toda<text:s/>a<text:s/>área.<text:s/>Agora,<text:s/>os<text:s/>galhos<text:s/>estão<text:s/>obstruindo<text:s/>a<text:s/>passagem<text:s/>de<text:s/>pedestres,<text:s/>tampando<text:s/>a<text:s/>placa<text:s/>de<text:s/>sinalização,<text:s/>fechando<text:s/>a<text:s/>vaga<text:s/>de<text:s/>estacionamento<text:s/>e<text:s/>crescendo<text:s/>em<text:s/>direção<text:s/>ao<text:s/>prédio<text:s/>escolar<text:s/>e<text:s/>a<text:s/>via.<text:s/></text:span></text:p>
      <text:p text:style-name="P11"/>
      <text:p text:style-name="P12"><text:span text:style-name="T12_1"><text:tab/>A<text:s/>poda<text:s/>correta<text:s/>dos<text:s/>galhos<text:s/>que<text:s/>estão<text:s/>com<text:s/>excessos<text:s/>de<text:s/>folhagem<text:s/>tem<text:s/>por<text:s/>objetivo<text:s/>preservar<text:s/>o<text:s/>indivíduo<text:s/>arbóreo,<text:s/>melhorar<text:s/>a<text:s/>visibilidade<text:s/>e<text:s/>principalmente<text:s/>oferecer<text:s/>mais<text:s/>segurança<text:s/>para<text:s/>funcionários<text:s/>e<text:s/>alunos.<text:s/></text:span></text:p>
      <text:p text:style-name="P13"/>
      <text:p text:style-name="P14"><text:span text:style-name="T14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</text:span><text:span text:style-name="T14_2">Secretaria<text:s/>competente,<text:s/></text:span><text:span text:style-name="T14_3">solicitando<text:s/>que<text:s/>seja<text:s/>realizada<text:s/>a<text:s/>poda<text:s/>de<text:s/>galhos<text:s/>da<text:s/>árvore<text:s/>plantada<text:s/>defronte<text:s/>a<text:s/>EMEB<text:s/>Francisco<text:s/>Piccolomini,<text:s/>bairro<text:s/>Saúde<text:s/>–<text:s/>Região<text:s/>Oeste.</text:span></text:p>
      <text:p text:style-name="P15"/>
      <text:p text:style-name="P16"/>
      <text:p text:style-name="P17"><text:span text:style-name="T17_1"><text:tab/></text:span><text:span text:style-name="T17_2"><text:s/></text:span><text:span text:style-name="T17_3">Sala<text:s/>das<text:s/>Sessões<text:s/>“VEREADOR<text:s/>SANTO<text:s/>RÓTOLLI”,<text:s/>em<text:s/>29<text:s/>de<text:s/>maio<text:s/>de<text:s/>2025</text:span></text:p>
      <text:p text:style-name="P18"/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9T20:05:00</meta:creation-date>
    <dc:creator>Ademir</dc:creator>
    <dc:date>2025-05-29T20:05:00</dc:date>
    <meta:print-date>2025-05-29T20:07:25</meta:print-date>
    <meta:editing-cycles>2</meta:editing-cycles>
    <meta:document-statistic meta:page-count="1" meta:paragraph-count="2" meta:row-count="10" meta:word-count="230" meta:character-count="1472" meta:non-whitespace-character-count="1244"/>
    <meta:user-defined meta:name="AppVersion">15.0000</meta:user-defined>
  </office:meta>
</office:document-meta>
</file>