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94/2025</text:span><text:span text:style-name="T1_2">Indicação<text:s/>Nº<text:s/>49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A<text:s/>A<text:s/>LIMPEZA<text:s/>DA<text:s/>CALÇADA<text:s/>DO<text:s/>PONTO<text:s/>DE<text:s/>ÔNIBUS<text:s/>SITUADO<text:s/>NA<text:s/>AVENIDA<text:s/>TUPI<text:s/>(AO<text:s/>LADO<text:s/>DA<text:s/>PRAÇA<text:s/>COMANDANTE<text:s/>JOSÉ<text:s/>MORENO),<text:s/>BAIRRO<text:s/>MOGI<text:s/>MIRIM<text:s/>II<text:s/>-<text:s/>REGIÃO<text:s/>LES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22</text:span><text:span text:style-name="T9_4"><text:s/></text:span><text:span text:style-name="T9_5">de<text:s/>maio<text:s/>de<text:s/>2025</text:span><text:span text:style-name="T9_6">,<text:s/>este<text:s/>vereador<text:s/>esteve<text:s/>no<text:s/>local<text:s/>da<text:s/>demanda<text:s/>e<text:s/>através<text:s/>do<text:s/>trabalho<text:s/></text:span><text:span text:style-name="T9_7">de<text:s/>fiscalização<text:s/>constatou<text:s/>que<text:s/>a<text:s/>calçada<text:s/>do<text:s/>referido<text:s/>ponto<text:s/>de<text:s/>ônibus<text:s/>se<text:s/>encontra<text:s/>tomado<text:s/>pelo<text:s/>mato<text:s/>e<text:s/>com<text:s/>muita<text:s/>sujeira.</text:span></text:p>
      <text:p text:style-name="P10"><text:span text:style-name="T10_1"><text:tab/>A<text:s/>falta<text:s/>de<text:s/>limpeza<text:s/>do<text:s/>passeio<text:s/>público<text:s/>onde<text:s/>se<text:s/>localiza<text:s/>o<text:s/>abrigo<text:s/>tem<text:s/>gerado<text:s/>diversas<text:s/>reclamações<text:s/>por<text:s/>parte<text:s/>dos<text:s/>usuários<text:s/>do<text:s/>transporte<text:s/>coletivo<text:s/>e<text:s/>também<text:s/>de<text:s/>munícipes<text:s/>que<text:s/>passam<text:s/>pelo<text:s/>trecho.</text:span></text:p>
      <text:p text:style-name="P11"><text:span text:style-name="T11_1"><text:tab/>Além<text:s/>do<text:s/>mato<text:s/>alto,<text:s/>o<text:s/>ponto<text:s/>de<text:s/>ônibus<text:s/>está<text:s/>cercado<text:s/>por<text:s/>lixos<text:s/>e<text:s/>resíduos<text:s/>que<text:s/>acabam<text:s/>deixando<text:s/>o<text:s/>local<text:s/>com<text:s/>um<text:s/>aspecto<text:s/>sujo,<text:s/>de<text:s/>abandono<text:s/>e<text:s/>de<text:s/>péssimo<text:s/>estado<text:s/>de<text:s/>conservação.</text:span></text:p>
      <text:p text:style-name="P12"><text:span text:style-name="T12_1"><text:tab/>A<text:s/>imediata<text:s/>limpeza<text:s/>visa<text:s/>garantir<text:s/>segurança<text:s/>e<text:s/>conforto<text:s/>para<text:s/>todos<text:s/>que<text:s/>transitam<text:s/>pelo<text:s/>passeio<text:s/>público<text:s/>e<text:s/>principalmente<text:s/>para<text:s/>quem<text:s/>usa<text:s/>o<text:s/>abrigo<text:s/>para<text:s/>aguardar,<text:s/>embarcar<text:s/>ou<text:s/>desembarcar<text:s/>do<text:s/>transporte<text:s/>coletivo.</text:span></text:p>
      <text:p text:style-name="P13"/>
      <text:p text:style-name="P14"><text:span text:style-name="T14_1"><text:tab/>Portanto,<text:s/>apresento<text:s/>a<text:s/>V.<text:s/>Exª.,<text:s/>nos<text:s/>do<text:s/>Art.<text:s/>160<text:s/>do<text:s/>Regimento<text:s/>Interno,<text:s/>a<text:s/>presente<text:s/>IND</text:span><text:span text:style-name="T14_2">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4_3">,<text:s/>solicitando<text:s/>que<text:s/>seja<text:s/>realizada<text:s/>a<text:s/>limpeza<text:s/>da<text:s/>calçada<text:s/>do<text:s/>ponto<text:s/>de<text:s/>ônibus<text:s/>localizado<text:s/>na<text:s/>avenida<text:s/>Tupi<text:s/>(ao<text:s/>lado<text:s/>da<text:s/>praça<text:s/>Comandante<text:s/>José<text:s/>Mor</text:span><text:span text:style-name="T14_4">eno),<text:s/>bairro<text:s/>Mogi<text:s/>Mirim<text:s/>II<text:s/>-<text:s/>Região<text:s/>Les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30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30T12:15:00</meta:creation-date>
    <dc:creator>Ademir</dc:creator>
    <dc:date>2025-05-30T12:15:00</dc:date>
    <meta:print-date>2025-05-30T12:17:11</meta:print-date>
    <meta:editing-cycles>2</meta:editing-cycles>
    <meta:editing-duration>PT1M</meta:editing-duration>
    <meta:document-statistic meta:page-count="1" meta:paragraph-count="3" meta:row-count="11" meta:word-count="251" meta:character-count="1608" meta:non-whitespace-character-count="1360"/>
    <meta:user-defined meta:name="AppVersion">15.0000</meta:user-defined>
  </office:meta>
</office:document-meta>
</file>