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06/2025</text:span><text:span text:style-name="T1_2">Indicação<text:s/>Nº<text:s/>506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MANUTENÇÃO<text:s/>EM<text:s/>UMA<text:s/>VALETA<text:s/>LOCALIZADA<text:s/>NA<text:s/>RUA<text:s/>1<text:s/>DE<text:s/>NOVEMBRO,<text:s/>CRUZAMENTO<text:s/>COM<text:s/>A<text:s/>RUA<text:s/>PRIMEIRO<text:s/>DE<text:s/>JANEIRO,<text:s/>BAIRRO<text:s/>SANTA<text:s/>LUZIA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14</text:span><text:span text:style-name="T8_4"><text:s/></text:span><text:span text:style-name="T8_5">de<text:s/>maio<text:s/>de<text:s/>2025</text:span><text:span text:style-name="T8_6">,<text:s/>este<text:s/>vereador<text:s/>esteve<text:s/>no<text:s/>local<text:s/>da<text:s/>demanda<text:s/>e<text:s/>através<text:s/>do<text:s/>trabalho<text:s/>de<text:s/>fiscalização<text:s/>constatou<text:s/>q</text:span><text:span text:style-name="T8_7">ue<text:s/>a<text:s/>referida<text:s/>valeta<text:s/>se<text:s/>encontra<text:s/>com<text:s/>diversos<text:s/>buracos<text:s/>e<text:s/>necessitando<text:s/>de<text:s/>manutenção.</text:span></text:p>
      <text:p text:style-name="P9"><text:span text:style-name="T9_1"><text:tab/>Devido<text:s/>ao<text:s/>fluxo<text:s/>de<text:s/>água<text:s/>e<text:s/>passagem<text:s/>de<text:s/>veículos<text:s/>o<text:s/>piso<text:s/>da<text:s/>valeta<text:s/>foi<text:s/>se<text:s/>desgastando<text:s/>e<text:s/>formando<text:s/>enormes<text:s/>buracos.<text:s/>Com<text:s/>o<text:s/>passar<text:s/>dos<text:s/>anos<text:s/>é<text:s/>natural<text:s/>que<text:s/>isso<text:s/>aconteça<text:s/>pois<text:s/>isso<text:s/>ocorre<text:s/>devido<text:s/>ao<text:s/>desgaste<text:s/>do<text:s/>material,<text:s/>sendo<text:s/>algo<text:s/>que<text:s/>foge<text:s/>totalmente<text:s/>do<text:s/>controle<text:s/>humano.</text:span></text:p>
      <text:p text:style-name="P10"><text:span text:style-name="T10_1"><text:tab/>Entendo<text:s/>que<text:s/>tal<text:s/>situação<text:s/>pode<text:s/>se<text:s/>agravar<text:s/>com<text:s/>o<text:s/>passar<text:s/>do<text:s/>tempo<text:s/>e<text:s/>piorar<text:s/>o<text:s/>estado<text:s/>de<text:s/>conservação<text:s/>do<text:s/>dispositivo,<text:s/>bem<text:s/>como<text:s/>colocar<text:s/>em<text:s/>risco<text:s/>os<text:s/>motoristas<text:s/>que<text:s/>cruzam<text:s/>aquelas<text:s/>vias.</text:span></text:p>
      <text:p text:style-name="P11"><text:span text:style-name="T11_1"><text:tab/>Pois<text:s/>bem,<text:s/>diante<text:s/>de<text:s/>tal<text:s/>constatação,<text:s/>do<text:s/>registro<text:s/>da<text:s/>referida<text:s/>demanda<text:s/>feito<text:s/>por<text:s/>este<text:s/>vereador,<text:s/>bem<text:s/>como<text:s/>da<text:s/>evidente<text:s/>necessidade<text:s/>de<text:s/>intervenção<text:s/>do<text:s/>Poder<text:s/>Público<text:s/>no<text:s/>que<text:s/>tange<text:s/>à<text:s/>manutenção<text:s/>do<text:s/>piso<text:s/>da<text:s/>referida<text:s/>valeta<text:s/>e<text:s/>sobretudo<text:s/>visando<text:s/>garantir<text:s/>a<text:s/>segurança<text:s/>de<text:s/>quem<text:s/>transita<text:s/>pelo<text:s/>local,<text:s/>este<text:s/>vereador<text:s/>encaminha<text:s/>esta<text:s/>propositura<text:s/>aos<text:s/>Órgãos<text:s/>competentes<text:s/>para<text:s/>dar<text:s/>ciência<text:s/>do<text:s/>problema<text:s/>e<text:s/>obviamente<text:s/>cobrar<text:s/>ações<text:s/>que<text:s/>possam<text:s/>resolver<text:s/>a<text:s/>demanda<text:s/>de<text:s/>forma<text:s/>definitiva.</text:span></text:p>
      <text:p text:style-name="P12"/>
      <text:p text:style-name="P13"><text:span text:style-name="T13_1"><text:tab/>Portanto,<text:s/>apresento<text:s/>a<text:s/>V.<text:s/>Exª.,<text:s/>nos<text:s/>do<text:s/>Art.</text:span><text:span text:style-name="T13_2">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3_3">,<text:s/>solicitando<text:s/>que<text:s/>seja<text:s/>realizado<text:s/>o<text:s/>serviço<text:s/>de<text:s/>manutenção<text:s/>em<text:s/>uma<text:s/>valeta<text:s/>localizada<text:s/>na<text:s/>rua<text:s/>Primeir</text:span><text:span text:style-name="T13_4">o<text:s/>de<text:s/>Novembro,<text:s/>cruzamento<text:s/>com<text:s/>a<text:s/>rua<text:s/>Primeiro<text:s/>de<text:s/>Janeiro,<text:s/>bairro<text:s/>Santa<text:s/>Luzia<text:s/>-<text:s/>Região<text:s/>Norte.</text:span></text:p>
      <text:p text:style-name="P14"/>
      <text:p text:style-name="P15"><text:span text:style-name="T15_1"><text:tab/></text:span></text:p>
      <text:p text:style-name="P16"/>
      <text:p text:style-name="P17"><text:span text:style-name="T17_1">Sala<text:s/>das<text:s/>Sessões<text:s/>“VEREADOR<text:s/>SANTO<text:s/>RÓTOLLI”,<text:s/>em<text:s/>05<text:s/>de<text:s/>junho<text:s/>de<text:s/>2025</text:span></text:p>
      <text:p text:style-name="P18"/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8:22:00</meta:creation-date>
    <dc:creator>Ademir</dc:creator>
    <dc:date>2025-06-05T18:23:00</dc:date>
    <meta:print-date>2025-06-05T18:29:21</meta:print-date>
    <meta:editing-cycles>3</meta:editing-cycles>
    <meta:editing-duration>PT1M</meta:editing-duration>
    <meta:document-statistic meta:page-count="1" meta:paragraph-count="3" meta:row-count="13" meta:word-count="299" meta:character-count="1916" meta:non-whitespace-character-count="1620"/>
    <meta:user-defined meta:name="AppVersion">15.0000</meta:user-defined>
  </office:meta>
</office:document-meta>
</file>