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08/2025</text:span><text:span text:style-name="T1_2">Indicação<text:s/>Nº<text:s/>50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REPOSIÇÃO<text:s/>DA<text:s/>TAMPA<text:s/>DE<text:s/>CIMENTO<text:s/>DO<text:s/>BUEIRO<text:s/>LOCALIZADO<text:s/>NA<text:s/>RUA<text:s/>JOÃO<text:s/>CARLOS<text:s/>DA<text:s/>CUNHA<text:s/>CANTO,<text:s/>CRUZAMENTO<text:s/>COM<text:s/>A<text:s/>AVENIDA<text:s/>PEDRO<text:s/>BOTESI<text:s/>-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/text:span><text:span text:style-name="T9_3"><text:s/>05</text:span><text:span text:style-name="T9_4"><text:s/></text:span><text:span text:style-name="T9_5">de<text:s/>junho<text:s/>de<text:s/>2025</text:span><text:span text:style-name="T9_6">,<text:s/>este<text:s/>vereador<text:s/>esteve<text:s/>no<text:s/>local<text:s/>da<text:s/>demanda<text:s/>e<text:s/>através<text:s/>do<text:s/>trabalho<text:s/>de<text:s/></text:span><text:span text:style-name="T9_7">fiscalização<text:s/>constatou<text:s/>que<text:s/>o<text:s/>referido<text:s/>bueiro<text:s/>se<text:s/>encontra<text:s/>com<text:s/>parte<text:s/>da<text:s/>sua<text:s/>tampa<text:s/>de<text:s/>cimento<text:s/>danificada.<text:s/></text:span></text:p>
      <text:p text:style-name="P10"><text:span text:style-name="T10_1"><text:tab/></text:span></text:p>
      <text:p text:style-name="P11"><text:span text:style-name="T11_1"><text:tab/>A<text:s/>presente<text:s/>indicação<text:s/>tem<text:s/>como<text:s/>objetivo<text:s/>solicitar<text:s/>a<text:s/>intervenção<text:s/>do<text:s/>Poder<text:s/>Executivo,<text:s/>indicando<text:s/>o<text:s/>problema<text:s/>e<text:s/>pedindo<text:s/>rápidas<text:s/>providências<text:s/>na<text:s/>resolução<text:s/>da<text:s/>demanda.<text:s/></text:span></text:p>
      <text:p text:style-name="P12"/>
      <text:p text:style-name="P13"><text:span text:style-name="T13_1"><text:tab/>Precisamos<text:s/>ressaltar<text:s/>que<text:s/>a<text:s/>atual<text:s/>situação<text:s/>pode<text:s/>colocar<text:s/>os<text:s/>pedestres<text:s/>que<text:s/>utilizam<text:s/>a<text:s/>calçada<text:s/>em<text:s/>perigo,<text:s/>podendo<text:s/>causar<text:s/>acidentes,<text:s/>principalmente<text:s/>com<text:s/>pessoas<text:s/>idosas,<text:s/>crianças<text:s/>e<text:s/>pessoas<text:s/>com<text:s/>deficiência.<text:s/></text:span></text:p>
      <text:p text:style-name="P14"/>
      <text:p text:style-name="P15"><text:span text:style-name="T15_1"><text:tab/>Portanto,<text:s/>apresento<text:s/>a<text:s/>V.<text:s/>Exª.,<text:s/>nos<text:s/>termo</text:span><text:span text:style-name="T15_2">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reposição<text:s/>da<text:s/>tampa<text:s/>de<text:s/>cimento<text:s/>do<text:s/>bueiro<text:s/>l</text:span><text:span text:style-name="T15_4">ocalizado<text:s/>na<text:s/>rua<text:s/>João<text:s/>Carlos<text:s/>da<text:s/>Cunha<text:s/>Canto,<text:s/>cruzamento<text:s/>com<text:s/>a<text:s/>Avenida<text:s/>Pedro<text:s/>Botesi<text:s/>–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05<text:s/>de<text:s/>junho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8:35:00</meta:creation-date>
    <dc:creator>Ademir</dc:creator>
    <dc:date>2025-06-05T18:35:00</dc:date>
    <meta:print-date>2025-06-05T18:39:50</meta:print-date>
    <meta:editing-cycles>2</meta:editing-cycles>
    <meta:document-statistic meta:page-count="1" meta:paragraph-count="2" meta:row-count="9" meta:word-count="220" meta:character-count="1412" meta:non-whitespace-character-count="1194"/>
    <meta:user-defined meta:name="AppVersion">15.0000</meta:user-defined>
  </office:meta>
</office:document-meta>
</file>