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/>
    <style:style style:name="T1_2" style:family="text"/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2" style:family="text" style:parent-style-name="Fonteparág.padrão">
      <style:text-properties fo:font-size="12pt" style:font-size-asian="12pt" style:font-size-complex="12pt"/>
    </style:style>
    <style:style style:name="T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T8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6" style:family="text" style:parent-style-name="Fonteparág.padrão">
      <style:text-properties fo:font-size="12pt" style:font-size-asian="12pt" style:font-size-complex="12pt"/>
    </style:style>
    <style:style style:name="T8_7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/>
    </style:style>
    <style:style style:name="T11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09/2025</text:span><text:span text:style-name="T1_2">Indicação<text:s/>Nº<text:s/>509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ROÇAGEM<text:s/>E<text:s/>LIMPEZA<text:s/>DO<text:s/>MATO<text:s/>ALTO<text:s/>DA<text:s/>PRAÇA<text:s/>JOSÉ<text:s/>BENEDITO<text:s/>DE<text:s/>MORAES<text:s/>(JOSÉ<text:s/>ROSA),<text:s/>BAIRRO<text:s/>JARDIM<text:s/>SILVANIA<text:s/>–<text:s/>REGIÃO<text:s/>NOR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</text:span><text:span text:style-name="T8_2">Na<text:s/>data<text:s/>do<text:s/>dia</text:span><text:span text:style-name="T8_3"><text:s/>05</text:span><text:span text:style-name="T8_4"><text:s/></text:span><text:span text:style-name="T8_5">de<text:s/>junho<text:s/>de<text:s/>2025</text:span><text:span text:style-name="T8_6">,<text:s/>este<text:s/>vereador<text:s/>esteve<text:s/>no<text:s/>local<text:s/>da<text:s/>demanda<text:s/>e<text:s/>através<text:s/>do<text:s/>trabalho<text:s/>de<text:s/>fiscalização<text:s/>constatou<text:s/>que<text:s/>a<text:s/>r</text:span><text:span text:style-name="T8_7">eferida<text:s/>praça<text:s/>se<text:s/>encontra<text:s/>com<text:s/>o<text:s/>mato<text:s/>alto.<text:s/></text:span></text:p>
      <text:p text:style-name="P9"><text:span text:style-name="T9_1"><text:tab/>As<text:s/>praças<text:s/>e<text:s/>áreas<text:s/>de<text:s/>lazer<text:s/>do<text:s/>município<text:s/>são<text:s/>ambientes<text:s/>de<text:s/>encontros<text:s/>de<text:s/>famílias<text:s/>para<text:s/>momentos<text:s/>de<text:s/>recreação<text:s/>e<text:s/>lazer,<text:s/>principalmente<text:s/>aos<text:s/>finais<text:s/>de<text:s/>semana<text:s/>e<text:s/>feriados.<text:s/>No<text:s/>entanto,<text:s/>se<text:s/>as<text:s/>praças<text:s/>e<text:s/>áreas<text:s/>de<text:s/>lazer<text:s/>não<text:s/>recebem<text:s/>a<text:s/>devida<text:s/>atenção<text:s/>do<text:s/>Poder<text:s/>Público<text:s/>com<text:s/>a<text:s/>devida<text:s/>manutenção<text:s/>contínua,<text:s/>principalmente<text:s/>quando<text:s/>se<text:s/>trata<text:s/>de<text:s/>limpeza,<text:s/>naturalmente<text:s/>isso<text:s/>provoca<text:s/>o<text:s/>afastamento<text:s/>das<text:s/>famílias<text:s/>desses<text:s/>locais<text:s/>públicos<text:s/>que<text:s/>deveriam<text:s/>ser<text:s/>de<text:s/>uso<text:s/>da<text:s/>população.<text:s/></text:span></text:p>
      <text:p text:style-name="P10"><text:span text:style-name="T10_1"><text:tab/>Destaca-se<text:s/>que<text:s/>ambientes<text:s/>com<text:s/>mato<text:s/>alto<text:s/>atrai<text:s/>bichos<text:s/>peçonhentos<text:s/>e<text:s/>insetos<text:s/>indesejáveis,<text:s/>por<text:s/>isso<text:s/>a<text:s/>limpeza<text:s/>deve<text:s/>ser<text:s/>feita<text:s/>de<text:s/>forma<text:s/>frequente.<text:s/></text:span></text:p>
      <text:p text:style-name="P11"><text:span text:style-name="T11_1"><text:tab/>Objetivando<text:s/>resgatar<text:s/>a<text:s/>prática<text:s/>de<text:s/>recreação<text:s/>e<text:s/>lazer,<text:s/>com<text:s/>a<text:s/>finalidade<text:s/>de<text:s/>atrair<text:s/>crianças,<text:s/>jovens<text:s/>e<text:s/>adultos<text:s/>para<text:s/>novamente<text:s/>ocuparem<text:s/>e</text:span><text:span text:style-name="T11_2">sses<text:s/>espaços<text:s/>públicos<text:s/>e<text:s/>também<text:s/>a<text:s/>praticarem<text:s/>esportes<text:s/>através<text:s/>do<text:s/>uso<text:s/>das<text:s/>praças<text:s/>e<text:s/>quadras,<text:s/>como<text:s/>vereador<text:s/>venho<text:s/>cumprindo<text:s/>meu<text:s/>dever<text:s/>de<text:s/>fiscalizar<text:s/>e<text:s/>desde<text:s/>o<text:s/>ano<text:s/>de<text:s/></text:span><text:span text:style-name="T11_3">2021</text:span><text:span text:style-name="T11_4"><text:s/>faço<text:s/>frequentes<text:s/>visitas<text:s/>em<text:s/>praças,<text:s/>quadras<text:s/>poliesportivas<text:s/>e<text:s/>demais<text:s/>equipamentos<text:s/>públicos<text:s/>p</text:span><text:span text:style-name="T11_5">ara<text:s/>verificar<text:s/>o<text:s/>estado<text:s/>de<text:s/>conservação<text:s/>e<text:s/>constatar<text:s/>a<text:s/>necessidade<text:s/>de<text:s/>intervenção.<text:s/></text:span></text:p>
      <text:p text:style-name="P12"><text:span text:style-name="T12_1"><text:tab/>É<text:s/>visando<text:s/>o<text:s/>bem-estar<text:s/>da<text:s/>nossa<text:s/>população<text:s/>que<text:s/>os<text:s/>problemas<text:s/>identificados<text:s/>são<text:s/>direcionados<text:s/>aos<text:s/>Órgãos<text:s/>competentes.<text:s/>Após<text:s/>as<text:s/>visitas<text:s/>realizadas,<text:s/>as<text:s/>demandas,<text:s/>os<text:s/>problemas<text:s/>e<text:s/>as<text:s/>reivindicações<text:s/>geradas<text:s/>são<text:s/>encaminhadas<text:s/>ao<text:s/>Poder<text:s/>Executivo.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</text:span><text:span text:style-name="T14_2">Secretaria<text:s/>competente,<text:s/></text:span><text:span text:style-name="T14_3">solicitando<text:s/>que<text:s/>seja<text:s/>realizado<text:s/>o<text:s/>serviço<text:s/>de<text:s/>roçagem<text:s/>e<text:s/>limpeza<text:s/>do<text:s/>mato<text:s/>alto<text:s/>da<text:s/>praça<text:s/>José<text:s/>Benedito<text:s/>de<text:s/>Moraes<text:s/>(José<text:s/>Rosa),<text:s/>bairro<text:s/>Jardim<text:s/>Silvania<text:s/>–<text:s/>Região<text:s/>Norte.</text:span></text:p>
      <text:p text:style-name="P15"/>
      <text:p text:style-name="P16"><text:span text:style-name="T16_1"><text:tab/></text:span><text:span text:style-name="T16_2"><text:s/></text:span><text:span text:style-name="T16_3">Sala<text:s/>das<text:s/>Sessões<text:s/>“VEREADOR<text:s/>SANTO<text:s/>RÓTOLLI”,<text:s/>em<text:s/>05<text:s/>de<text:s/>junho<text:s/>de<text:s/>2025</text:span></text:p>
      <text:p text:style-name="P17"/>
      <text:p text:style-name="P18"/>
      <text:p text:style-name="P19"><text:span text:style-name="T19_1">ADE</text:span><text:span text:style-name="T19_2">MIR<text:s/>SOUZA<text:s/>FLORETTI<text:s/>JUNIOR</text:span></text:p>
      <text:p text:style-name="P20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</text:span><text:span text:style-name="T7_3"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05T18:43:00</meta:creation-date>
    <dc:creator>Ademir</dc:creator>
    <dc:date>2025-06-05T18:43:00</dc:date>
    <meta:print-date>2025-06-05T18:45:55</meta:print-date>
    <meta:editing-cycles>2</meta:editing-cycles>
    <meta:document-statistic meta:page-count="1" meta:paragraph-count="4" meta:row-count="15" meta:word-count="352" meta:character-count="2253" meta:non-whitespace-character-count="1905"/>
    <meta:user-defined meta:name="AppVersion">15.0000</meta:user-defined>
  </office:meta>
</office:document-meta>
</file>