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/>
    <style:style style:name="T1_2" style:family="text"/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2" style:family="text" style:parent-style-name="Fonteparág.padrão">
      <style:text-properties fo:font-size="12pt" style:font-size-asian="12pt" style:font-size-complex="12pt"/>
    </style:style>
    <style:style style:name="T9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4" style:family="text" style:parent-style-name="Fonteparág.padrão">
      <style:text-properties fo:font-size="12pt" style:font-size-asian="12pt" style:font-size-complex="12pt"/>
    </style:style>
    <style:style style:name="T9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9_6" style:family="text" style:parent-style-name="Fonteparág.padrão">
      <style:text-properties fo:font-size="12pt" style:font-size-asian="12pt" style:font-size-complex="12pt"/>
    </style:style>
    <style:style style:name="T9_7" style:family="text" style:parent-style-name="Fonteparág.padrão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9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9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10/2025</text:span><text:span text:style-name="T1_2">Indicação<text:s/>Nº<text:s/>510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LIMPEZA<text:s/>NO<text:s/>CORREDOR<text:s/>DE<text:s/>PEDESTRES<text:s/>LOCALIZADO<text:s/>NO<text:s/>BAIRRO<text:s/>JARDIM<text:s/>LONGATTO<text:s/>-<text:s/>REGIÃO<text:s/>NORTE.</text:span></text:p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</text:span><text:span text:style-name="T9_2">Na<text:s/>data<text:s/>do<text:s/>dia</text:span><text:span text:style-name="T9_3"><text:s/>05</text:span><text:span text:style-name="T9_4"><text:s/></text:span><text:span text:style-name="T9_5">de<text:s/>junho<text:s/>de<text:s/>2025</text:span><text:span text:style-name="T9_6">,<text:s/>este<text:s/>vereador<text:s/>esteve<text:s/>no<text:s/>local<text:s/>da<text:s/>demanda<text:s/>e<text:s/>através<text:s/>do<text:s/>trabalho<text:s/>de<text:s/>fiscalização<text:s/>constatou<text:s/>que<text:s/>o<text:s/>referido<text:s/>corredor<text:s/>e</text:span><text:span text:style-name="T9_7">stá<text:s/>sendo<text:s/>tomado<text:s/>pelo<text:s/>mato.<text:s/></text:span></text:p>
      <text:p text:style-name="P10"/>
      <text:p text:style-name="P11"><text:span text:style-name="T11_1"><text:tab/>O<text:s/>corredor<text:s/>de<text:s/>pedestres<text:s/>do<text:s/>bairro<text:s/>Jardim<text:s/>Longatto<text:s/>é<text:s/>um<text:s/>tradicional<text:s/>e<text:s/>importante<text:s/>caminho<text:s/>de<text:s/>pedestres,<text:s/>ele<text:s/>muito<text:s/>é<text:s/>utilizado<text:s/>por<text:s/>munícipes<text:s/>que<text:s/>precisam<text:s/>acessar<text:s/>a<text:s/>outra<text:s/>via<text:s/>que<text:s/>fica<text:s/>próximo<text:s/>ao<text:s/>bairro,<text:s/>ou<text:s/>vice<text:s/>e<text:s/>versa,<text:s/>inclusive<text:s/>para<text:s/>irem<text:s/>e<text:s/>voltarem<text:s/>do<text:s/>supermercado<text:s/>que<text:s/>fica<text:s/>nas<text:s/>proximidades.<text:s/></text:span></text:p>
      <text:p text:style-name="P12"/>
      <text:p text:style-name="P13"><text:span text:style-name="T13_1"><text:tab/>São<text:s/>senhoras,<text:s/>senhores,<text:s/>jovens<text:s/>e<text:s/>crianças<text:s/>que<text:s/>diariamente<text:s/>utilizam<text:s/>o<text:s/>corredor,<text:s/>seja<text:s/>a<text:s/>pé<text:s/>ou<text:s/>de<text:s/>bicicleta,<text:s/>mas<text:s/>sempre<text:s/>com<text:s/>o<text:s/>intuído<text:s/>de<text:s/>acessar<text:s/>o<text:s/>bairro<text:s/>ou<text:s/>a<text:s/>rua<text:s/>paralela.<text:s/>Por<text:s/>isso<text:s/>o<text:s/>corredor<text:s/>deve<text:s/>estar<text:s/>sempre<text:s/>limpo<text:s/>e<text:s/>a<text:s/>limpeza<text:s/>da<text:s/>área<text:s/>precisa<text:s/>acontecer<text:s/>de<text:s/>forma<text:s/>periódica,<text:s/>só<text:s/>assim<text:s/>será<text:s/>possível<text:s/>manter<text:s/>o<text:s/>local<text:s/>limpo<text:s/>e<text:s/>livre<text:s/>de<text:s/>bichos<text:s/>peçonhentos.<text:s/>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</text:span><text:span text:style-name="T15_2">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realizado<text:s/>o<text:s/>serviço<text:s/>de<text:s/>limpeza<text:s/>no<text:s/>corredor<text:s/>de<text:s/>pedestres<text:s/>do<text:s/>bairro<text:s/>Jardim<text:s/>Longatto<text:s/>-<text:s/>Região<text:s/>Norte.</text:span></text:p>
      <text:p text:style-name="P16"/>
      <text:p text:style-name="P17"/>
      <text:p text:style-name="P18"/>
      <text:p text:style-name="P19"><text:span text:style-name="T19_1">Sala<text:s/>das<text:s/>Sess</text:span><text:span text:style-name="T19_2">ões<text:s/>“VEREADOR<text:s/>SANTO<text:s/>RÓTOLLI”,<text:s/>em<text:s/>05<text:s/>de<text:s/>junho<text:s/>de<text:s/>2025</text:span></text:p>
      <text:p text:style-name="P20"/>
      <text:p text:style-name="P21"/>
      <text:p text:style-name="P22"/>
      <text:p text:style-name="P23"/>
      <text:p text:style-name="P24"><text:span text:style-name="T24_1">ADEMIR<text:s/>SOUZA<text:s/>FLORETTI<text:s/>JUNIOR</text:span></text:p>
      <text:p text:style-name="P25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5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05T19:01:00</meta:creation-date>
    <dc:creator>Ademir</dc:creator>
    <dc:date>2025-06-05T19:01:00</dc:date>
    <meta:print-date>2025-06-05T19:05:45</meta:print-date>
    <meta:editing-cycles>2</meta:editing-cycles>
    <meta:document-statistic meta:page-count="1" meta:paragraph-count="3" meta:row-count="11" meta:word-count="244" meta:character-count="1561" meta:non-whitespace-character-count="1320"/>
    <meta:user-defined meta:name="AppVersion">15.0000</meta:user-defined>
  </office:meta>
</office:document-meta>
</file>