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11/2025</text:span><text:span text:style-name="T1_2">Indicação<text:s/>Nº<text:s/>511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FEITA<text:s/>A<text:s/>REPOSIÇÃO<text:s/>DA<text:s/>TAMPA<text:s/>DE<text:s/>CIMENTO<text:s/>DO<text:s/>BUEIRO<text:s/>LOCALIZADO<text:s/>NA<text:s/>RUA<text:s/>RACHID<text:s/>AJUB<text:s/>ANDARE,<text:s/>DEFRONTE<text:s/>AO<text:s/>NUMERAL<text:s/>371,<text:s/>BAIRRO<text:s/>RESIDENCIAL<text:s/>ANSELMO<text:s/>LOPES<text:s/>BUENO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/text:span><text:span text:style-name="T10_3"><text:s/>05</text:span><text:span text:style-name="T10_4"><text:s/></text:span><text:span text:style-name="T10_5">de<text:s/>junho<text:s/>de<text:s/>2025</text:span><text:span text:style-name="T10_6">,<text:s/>este<text:s/>vereador<text:s/>esteve<text:s/>no<text:s/>local<text:s/>da<text:s/>demanda<text:s/>e<text:s/>atrav</text:span><text:span text:style-name="T10_7">és<text:s/>do<text:s/>trabalho<text:s/>de<text:s/>fiscalização<text:s/>constatou<text:s/>que<text:s/>o<text:s/>referido<text:s/>bueiro<text:s/>se<text:s/>encontra<text:s/>com<text:s/>parte<text:s/>da<text:s/>sua<text:s/>tampa<text:s/>de<text:s/>cimento<text:s/>danificada.<text:s/></text:span></text:p>
      <text:p text:style-name="P11"><text:span text:style-name="T11_1"><text:tab/></text:span></text:p>
      <text:p text:style-name="P12"><text:span text:style-name="T12_1"><text:tab/>A<text:s/>presente<text:s/>indicação<text:s/>tem<text:s/>como<text:s/>objetivo<text:s/>solicitar<text:s/>a<text:s/>intervenção<text:s/>do<text:s/>Poder<text:s/>Executivo,<text:s/>indicando<text:s/>o<text:s/>problema<text:s/>e<text:s/>pedindo<text:s/>rápidas<text:s/>providências<text:s/>na<text:s/>resolução<text:s/>da<text:s/>demanda.<text:s/></text:span></text:p>
      <text:p text:style-name="P13"/>
      <text:p text:style-name="P14"><text:span text:style-name="T14_1"><text:tab/>A<text:s/>reposição<text:s/>da<text:s/>tampa<text:s/>de<text:s/>cimento<text:s/>do<text:s/>bueiro<text:s/>visa<text:s/>garantir<text:s/>mais<text:s/>segurança<text:s/>para<text:s/>quem<text:s/>transita<text:s/>pelo<text:s/>local.</text:span></text:p>
      <text:p text:style-name="P15"/>
      <text:p text:style-name="P16"><text:span text:style-name="T16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</text:span><text:span text:style-name="T16_2">nhor<text:s/>Prefeito<text:s/>Municipal<text:s/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reposição<text:s/>da<text:s/>tampa<text:s/>de<text:s/>cimento<text:s/>do<text:s/>bueiro<text:s/>localizado<text:s/>na<text:s/>rua<text:s/>Rachid<text:s/>Ajub<text:s/>Andare,<text:s/>defronte<text:s/>ao<text:s/>numeral<text:s/>371,<text:s/>bairro<text:s/>Residencial</text:span><text:span text:style-name="T16_4"><text:s/>Anselmo<text:s/>Lopes<text:s/>Bueno<text:s/>–<text:s/>Região<text:s/>Nor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05<text:s/>de<text:s/>junho<text:s/>de<text:s/>2025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05T19:46:00</meta:creation-date>
    <dc:creator>Ademir</dc:creator>
    <dc:date>2025-06-05T19:46:00</dc:date>
    <meta:print-date>2025-06-05T19:48:47</meta:print-date>
    <meta:editing-cycles>2</meta:editing-cycles>
    <meta:document-statistic meta:page-count="1" meta:paragraph-count="2" meta:row-count="9" meta:word-count="211" meta:character-count="1351" meta:non-whitespace-character-count="1142"/>
    <meta:user-defined meta:name="AppVersion">15.0000</meta:user-defined>
  </office:meta>
</office:document-meta>
</file>