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4" style:family="paragraph" style:parent-style-name="Standard">
      <style:paragraph-properties fo:text-align="justify" fo:line-height="150%" fo:padding-top="0.035cm" fo:border-top="#000000 0.026cm solid" fo:padding-bottom="0.035cm" fo:border-bottom="#000000 0.026cm solid" fo:padding-left="0.035cm" fo:border-left="#000000 0.026cm solid" fo:padding-right="0cm" fo:border-right="#000000 0.026cm solid" fo:hyphenation-ladder-count="no-limit"/>
      <style:text-properties fo:hyphenate="false" fo:hyphenation-remain-char-count="2" fo:hyphenation-push-char-count="2"/>
    </style:style>
    <style:style style:name="T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4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6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9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9_1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9_2" style:family="text" style:parent-style-name="Fonteparág.padrão">
      <style:text-properties fo:font-size="12pt" style:font-size-asian="12pt" style:font-size-complex="12pt"/>
    </style:style>
    <style:style style:name="T9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9_4" style:family="text" style:parent-style-name="Fonteparág.padrão">
      <style:text-properties fo:font-size="12pt" style:font-size-asian="12pt" style:font-size-complex="12pt"/>
    </style:style>
    <style:style style:name="T9_5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9_6" style:family="text" style:parent-style-name="Fonteparág.padrão">
      <style:text-properties fo:font-size="12pt" style:font-size-asian="12pt" style:font-size-complex="12pt"/>
    </style:style>
    <style:style style:name="T9_7" style:family="text" style:parent-style-name="Fonteparág.padrão">
      <style:text-properties fo:font-size="12pt" style:font-size-asian="12pt" style:font-size-complex="12pt"/>
    </style:style>
    <style:style style:name="P10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1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1_1" style:family="text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3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3_1" style:family="text">
      <style:text-properties fo:font-size="12pt" style:font-size-asian="12pt" style:font-size-complex="12pt"/>
    </style:style>
    <style:style style:name="P14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5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5_1" style:family="text" style:parent-style-name="Fonteparág.padrão">
      <style:text-properties fo:font-size="12pt" style:font-size-asian="12pt" style:font-size-complex="12pt"/>
    </style:style>
    <style:style style:name="T15_2" style:family="text" style:parent-style-name="Fonteparág.padrão">
      <style:text-properties fo:font-size="12pt" style:font-size-asian="12pt" style:font-size-complex="12pt"/>
    </style:style>
    <style:style style:name="T15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5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6" style:family="paragraph" style:parent-style-name="Normal">
      <style:paragraph-properties fo:text-align="justify" fo:line-height="150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7" style:family="paragraph" style:parent-style-name="Normal">
      <style:paragraph-properties fo:text-align="center" fo:line-height="150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8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9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9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3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4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512/2025</text:span><text:span text:style-name="T1_2">Indicação<text:s/>Nº<text:s/>512/2025</text:span></text:p>
      <text:p text:style-name="P2"/>
      <text:p text:style-name="P3"/>
      <text:p text:style-name="P4"><text:span text:style-name="T4_1">EMENTA:<text:s/></text:span><text:span text:style-name="T4_2">INDICO<text:s/>AO<text:s/>EXMO.<text:s/>SR.<text:s/>PREFEITO<text:s/>MUNICIPAL<text:s/>DR.<text:s/>PAULO<text:s/>DE<text:s/>OLIVEIRA<text:s/>E<text:s/>SILVA,<text:s/>POR<text:s/>INTERMÉDIO<text:s/>DA<text:s/>SECRETARIA<text:s/>COMPETENTE,<text:s/>A<text:s/>REALIZAÇÃO<text:s/>DE<text:s/>ROÇAGEM<text:s/>E<text:s/>LIMPEZA<text:s/>DO<text:s/>MATO<text:s/>ALTO<text:s/>DO<text:s/>CANTEIRO<text:s/>CENTRAL<text:s/>DA<text:s/>AVENIDA<text:s/>DA<text:s/>SAUDADE<text:s/>(TRECHO<text:s/>DOS<text:s/>RETORNOS<text:s/>E<text:s/>ACESSO<text:s/>AO<text:s/>BAIRRO<text:s/>JARDIM<text:s/>LONGATTO),<text:s/>TUCURA<text:s/>-<text:s/>REGIÃO<text:s/>NORTE.</text:span></text:p>
      <text:p text:style-name="P5"/>
      <text:p text:style-name="P6"><text:span text:style-name="T6_1">SENHOR<text:s/>PRESIDENTE,</text:span></text:p>
      <text:p text:style-name="P7"><text:span text:style-name="T7_1">SENHORAS<text:s/>E<text:s/>SENHORES<text:s/>VEREADORES,</text:span></text:p>
      <text:p text:style-name="P8"/>
      <text:p text:style-name="P9"><text:span text:style-name="T9_1"><text:tab/></text:span><text:span text:style-name="T9_2">Na<text:s/>data<text:s/>do<text:s/>dia</text:span><text:span text:style-name="T9_3"><text:s/>05</text:span><text:span text:style-name="T9_4"><text:s/></text:span><text:span text:style-name="T9_5">de<text:s/>junho<text:s/>de<text:s/>2025</text:span><text:span text:style-name="T9_6">,<text:s/>este<text:s/>vereador<text:s/>esteve<text:s/>no<text:s/>local<text:s/>da<text:s/>demanda<text:s/>e<text:s/>através<text:s/>do<text:s/>t</text:span><text:span text:style-name="T9_7">rabalho<text:s/>de<text:s/>fiscalização<text:s/>constatou<text:s/>que<text:s/>o<text:s/>canteiro<text:s/>central<text:s/>da<text:s/>mencionada<text:s/>avenida<text:s/>se<text:s/>encontra<text:s/>completamente<text:s/>tomado<text:s/>pelo<text:s/>mato.<text:s/></text:span></text:p>
      <text:p text:style-name="P10"/>
      <text:p text:style-name="P11"><text:span text:style-name="T11_1"><text:tab/>O<text:s/>mato<text:s/>alto<text:s/>no<text:s/>canteiro<text:s/>central<text:s/>da<text:s/>via<text:s/>em<text:s/>questão<text:s/>tem<text:s/>causado<text:s/>transtornos<text:s/>para<text:s/>quem<text:s/>passa<text:s/>pelo<text:s/>trecho<text:s/>ou<text:s/>precisa<text:s/>usar<text:s/>os<text:s/>retornos<text:s/>que<text:s/>dão<text:s/>acesso<text:s/>ao<text:s/>bairro<text:s/>Jardim<text:s/>Longatto.<text:s/></text:span></text:p>
      <text:p text:style-name="P12"/>
      <text:p text:style-name="P13"><text:span text:style-name="T13_1"><text:tab/>Ora,<text:s/>a<text:s/>roçagem<text:s/>do<text:s/>mato<text:s/>do<text:s/>canteiro<text:s/>visa<text:s/>garantir<text:s/>mais<text:s/>segurança<text:s/>a<text:s/>todos<text:s/>que<text:s/>transitam<text:s/>pelo<text:s/>local,<text:s/>além<text:s/>de<text:s/>evitar<text:s/>o<text:s/>surgimento<text:s/>de<text:s/>bichos<text:s/>peçonhentos<text:s/>que<text:s/>podem<text:s/>invadir<text:s/>as<text:s/>residências<text:s/>próximas.</text:span></text:p>
      <text:p text:style-name="P14"/>
      <text:p text:style-name="P15"><text:span text:style-name="T15_1"><text:tab/>Portanto,<text:s/>apresent</text:span><text:span text:style-name="T15_2">o<text:s/>a<text:s/>V.<text:s/>Exª.,<text:s/>nos<text:s/>termos<text:s/>do<text:s/>Art.<text:s/>160<text:s/>do<text:s/>Regimento<text:s/>Interno,<text:s/>a<text:s/>presente<text:s/>INDICAÇÃO<text:s/>a<text:s/>ser<text:s/>encaminhada<text:s/>ao<text:s/>Senhor<text:s/>Prefeito<text:s/>Municipal<text:s/>Paulo<text:s/>de<text:s/>Oliveira<text:s/>e<text:s/>Silva,<text:s/>juntamente<text:s/>com<text:s/>a<text:s/>Secretaria<text:s/>competente,<text:s/></text:span><text:span text:style-name="T15_3">solicitando<text:s/>que<text:s/>seja<text:s/>realizado<text:s/>o<text:s/>serviço<text:s/>de<text:s/>limpeza<text:s/>do<text:s/>mato<text:s/>alt</text:span><text:span text:style-name="T15_4">o<text:s/>do<text:s/>canteiro<text:s/>central<text:s/>da<text:s/>Avenida<text:s/>da<text:s/>Saudade<text:s/>(trecho<text:s/>dos<text:s/>retornos<text:s/>e<text:s/>acesso<text:s/>ao<text:s/>bairro<text:s/>Jardim<text:s/>Longatto),<text:s/>Tucura<text:s/>–<text:s/>Região<text:s/>Norte.</text:span></text:p>
      <text:p text:style-name="P16"/>
      <text:p text:style-name="P17"/>
      <text:p text:style-name="P18"/>
      <text:p text:style-name="P19"><text:span text:style-name="T19_1">Sala<text:s/>das<text:s/>Sessões<text:s/>“VEREADOR<text:s/>SANTO<text:s/>RÓTOLLI”,<text:s/>em<text:s/>05<text:s/>de<text:s/>junho<text:s/>de<text:s/>2025</text:span></text:p>
      <text:p text:style-name="P20"/>
      <text:p text:style-name="P21"/>
      <text:p text:style-name="P22"/>
      <text:p text:style-name="P23"><text:span text:style-name="T23_1">ADEMIR<text:s/>SOUZA<text:s/>FLORETTI<text:s/>JUNIOR</text:span></text:p>
      <text:p text:style-name="P24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24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style:style style:name="highlight" style:family="text" style:parent-style-name="Fonteparág.padrão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T5_2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  <style:style style:name="T7_3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</text:span><text:span text:style-name="T5_2"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</text:span><text:span text:style-name="T7_2">José<text:s/>Alves,<text:s/>129<text:s/>-<text:s/>Centro<text:s/>-<text:s/>Fone</text:span><text:span text:style-name="T7_3"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6-05T19:50:00</meta:creation-date>
    <dc:creator>Ademir</dc:creator>
    <dc:date>2025-06-05T19:50:00</dc:date>
    <meta:print-date>2025-06-05T19:53:34</meta:print-date>
    <meta:editing-cycles>2</meta:editing-cycles>
    <meta:document-statistic meta:page-count="1" meta:paragraph-count="2" meta:row-count="10" meta:word-count="225" meta:character-count="1439" meta:non-whitespace-character-count="1216"/>
    <meta:user-defined meta:name="AppVersion">15.0000</meta:user-defined>
  </office:meta>
</office:document-meta>
</file>