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19/2025</text:span><text:span text:style-name="T1_2">Indicação<text:s/>Nº<text:s/>519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QUE<text:s/>SEJA<text:s/>FEITA<text:s/>A<text:s/>REPOSIÇÃO<text:s/>DA<text:s/>GRADE<text:s/>DE<text:s/>PROTEÇÃO<text:s/>DO<text:s/>BUEIRO<text:s/>LOCALIZADO<text:s/>NA<text:s/>RUA<text:s/>7<text:s/>DE<text:s/>SETEMBRO,<text:s/>DEFRONTE<text:s/>AO<text:s/>NUMERAL<text:s/>146,<text:s/>BAIRRO<text:s/>ATERRADO<text:s/>-<text:s/>REGIÃO<text:s/>SUL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/text:span><text:span text:style-name="T9_3"><text:s/>08</text:span><text:span text:style-name="T9_4"><text:s/></text:span><text:span text:style-name="T9_5">de<text:s/>junho<text:s/>de<text:s/>2025</text:span><text:span text:style-name="T9_6">,<text:s/>este<text:s/>vereador<text:s/>esteve<text:s/>no<text:s/>local<text:s/>da<text:s/>demanda<text:s/>e<text:s/>através<text:s/>do<text:s/>trabalho<text:s/>de<text:s/>fiscalização</text:span><text:span text:style-name="T9_7"><text:s/>constatou<text:s/>que<text:s/>o<text:s/>referido<text:s/>bueiro<text:s/>se<text:s/>encontra<text:s/>sem<text:s/>a<text:s/>grade<text:s/>de<text:s/>proteção.<text:s/></text:span></text:p>
      <text:p text:style-name="P10"><text:span text:style-name="T10_1"><text:tab/>Precisamos<text:s/>ressaltar<text:s/>que<text:s/>a<text:s/>atual<text:s/>situação<text:s/>pode<text:s/>colocar<text:s/>em<text:s/>risco<text:s/>os<text:s/>pedestres<text:s/>que<text:s/>utilizam<text:s/>a<text:s/>calçada,<text:s/>bem<text:s/>como<text:s/>os<text:s/>motoristas<text:s/>e<text:s/>motociclistas<text:s/>que<text:s/>transitam<text:s/>por<text:s/>aquele<text:s/>trecho,<text:s/>podendo<text:s/>assim<text:s/>causar<text:s/>acidentes,<text:s/>principalmente<text:s/>com<text:s/>idosos,<text:s/>crianças<text:s/>e<text:s/>pessoas<text:s/>com<text:s/>deficiência.</text:span></text:p>
      <text:p text:style-name="P11"><text:span text:style-name="T11_1"><text:tab/>A<text:s/>presente<text:s/>indicação<text:s/>tem<text:s/>como<text:s/>objetivo<text:s/>solicitar<text:s/>a<text:s/>intervenção<text:s/>do<text:s/>Poder<text:s/>Executivo,<text:s/>indicando<text:s/>o<text:s/>problema<text:s/>e<text:s/>pedindo<text:s/>rápidas<text:s/>providências<text:s/>na<text:s/>resolução<text:s/>da<text:s/>demanda.</text:span></text:p>
      <text:p text:style-name="P12"><text:span text:style-name="T12_1"><text:tab/>Por<text:s/>isso,<text:s/>a<text:s/>resolução<text:s/>do<text:s/>problema<text:s/>apontado<text:s/>nesta<text:s/>indicação<text:s/>se<text:s/>faz<text:s/>necessário<text:s/>e<text:s/>requer<text:s/>uma<text:s/>rápida<text:s/>resposta,<text:s/>haja<text:s/>vista,<text:s/>que<text:s/>se<text:s/>trata<text:s/>da<text:s/>prevenção<text:s/>de<text:s/>possíveis<text:s/>acidentes<text:s/>e<text:s/>sobretudo<text:s/>da<text:s/>segurança<text:s/>dos<text:s/>nossos<text:s/>munícipes.</text:span></text:p>
      <text:p text:style-name="P13"><text:span text:style-name="T13_1"><text:tab/></text:span></text:p>
      <text:p text:style-name="P14"><text:span text:style-name="T14_1"><text:tab/>Portanto,<text:s/>apresento<text:s/>a<text:s/>V.<text:s/>Exª.,<text:s/>nos<text:s/>termos<text:s/>d</text:span><text:span text:style-name="T14_2">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3">solicitando<text:s/>que<text:s/>seja<text:s/>realizado<text:s/>o<text:s/>serviço<text:s/>de<text:s/>reposição<text:s/>da<text:s/>grade<text:s/>de<text:s/>proteção<text:s/>do<text:s/>bueiro<text:s/>loc</text:span><text:span text:style-name="T14_4">alizado<text:s/>na<text:s/>rua<text:s/>7<text:s/>de<text:s/>Setembro,<text:s/>defronte<text:s/>ao<text:s/>numeral<text:s/>146,<text:s/>bairro<text:s/>Aterrado<text:s/>–<text:s/>Região<text:s/>Sul.</text:span></text:p>
      <text:p text:style-name="P15"/>
      <text:p text:style-name="P16"/>
      <text:p text:style-name="P17"/>
      <text:p text:style-name="P18"><text:span text:style-name="T18_1">Sala<text:s/>das<text:s/>Sessões</text:span><text:span text:style-name="T18_2"><text:s/>“VEREADOR<text:s/>SANTO<text:s/>RÓTOLLI”,<text:s/>em<text:s/>10</text:span><text:span text:style-name="T18_3"><text:s/>de<text:s/>junho<text:s/>de<text:s/>2025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10T12:36:00</meta:creation-date>
    <dc:creator>Ademir</dc:creator>
    <dc:date>2025-06-10T12:36:00</dc:date>
    <meta:print-date>2025-06-10T12:38:41</meta:print-date>
    <meta:editing-cycles>2</meta:editing-cycles>
    <meta:document-statistic meta:page-count="1" meta:paragraph-count="3" meta:row-count="11" meta:word-count="258" meta:character-count="1649" meta:non-whitespace-character-count="1394"/>
    <meta:user-defined meta:name="AppVersion">15.0000</meta:user-defined>
  </office:meta>
</office:document-meta>
</file>