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6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6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6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0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0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0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0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0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0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center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center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center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Moção<text:s/>Nº<text:s/>191/2025</text:span><text:span text:style-name="T1_2">Moção<text:s/>Nº<text:s/>191/2025</text:span></text:p>
      <text:p text:style-name="P2"/>
      <text:p text:style-name="P3"/>
      <text:p text:style-name="P4"><text:span text:style-name="T4_1">MOÇÃO<text:s/>DE<text:s/>CONGRATULAÇÕES<text:s/>E<text:s/>APLAUSOS<text:s/>AO<text:s/>INSTITUTO<text:s/>CORONEL<text:s/>JOÃO<text:s/>LEITE<text:s/>PELA<text:s/>REALIZAÇÃO<text:s/>DA<text:s/>54ª<text:s/>FESTA<text:s/>DO<text:s/>QUENTÃO,<text:s/>OCORRIDA<text:s/>NOS<text:s/>DIAS<text:s/>07<text:s/>E<text:s/>08<text:s/>DE<text:s/>JUNHO<text:s/>DE<text:s/>2025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,<text:s/>§<text:s/>2º,<text:s/>do<text:s/>Regimento<text:s/>Interno<text:s/>vigente,<text:s/>que<text:s/>seja<text:s/>consignada<text:s/>em<text:s/>ata<text:s/>de<text:s/>nossos<text:s/>trabalhos<text:s/>a<text:s/>presente<text:s/></text:span><text:span text:style-name="T12_2">Moção<text:s/>de<text:s/>Congratulações<text:s/>e<text:s/>Aplausos<text:s/>ao<text:s/>Instituto<text:s/>Coronel<text:s/>João<text:s/>Leite</text:span><text:span text:style-name="T12_3">,<text:s/>pela<text:s/>realização<text:s/>da<text:s/>54ª<text:s/>edição<text:s/>da<text:s/>tradicional<text:s/>Festa<text:s/>do<text:s/>Quentão,<text:s/>ocorrida<text:s/>nos<text:s/>dias<text:s/>07<text:s/>e<text:s/>08<text:s/>de<text:s/>junho<text:s/>de<text:s/>2025.</text:span></text:p>
      <text:p text:style-name="P13"/>
      <text:p text:style-name="P14"><text:span text:style-name="T14_1">O<text:s/>evento,<text:s/>já<text:s/>consolidado<text:s/>no<text:s/>calendário<text:s/>cultural<text:s/>e<text:s/>comunitário<text:s/>de<text:s/>Mogi<text:s/>Mirim,<text:s/>demonstra<text:s/>o<text:s/>compromisso<text:s/>do<text:s/>Instituto<text:s/>Coronel<text:s/>João<text:s/>Leite<text:s/>com<text:s/>a<text:s/>promoção<text:s/>da<text:s/>cultura<text:s/>local,<text:s/>do<text:s/>convívio<text:s/>social<text:s/>e<text:s/>da<text:s/>valorização<text:s/>das<text:s/>tradições<text:s/>regionais.<text:s/>A<text:s/>54ª<text:s/>Festa<text:s/>do<text:s/>Quentão<text:s/>foi<text:s/>marcada<text:s/>pela<text:s/>organização<text:s/>exemplar,<text:s/>pela<text:s/>diversidade<text:s/>de<text:s/>atrações<text:s/>e<text:s/>pela<text:s/>acolhida<text:s/>calorosa<text:s/>ao<text:s/>público,<text:s/>atraindo<text:s/>moradores<text:s/>e<text:s/>visitantes.</text:span></text:p>
      <text:p text:style-name="P15"/>
      <text:p text:style-name="P16"><text:span text:style-name="T16_1">Importante<text:s/>também<text:s/>ressaltar<text:s/>o<text:s/>caráter<text:s/>social<text:s/>e<text:s/>educacional<text:s/>da<text:s/>festa,<text:s/>cuja<text:s/>renda<text:s/>é<text:s/>revertida<text:s/>para<text:s/>a<text:s/>manutenção<text:s/>dos<text:s/>projetos<text:s/>e<text:s/>ações<text:s/>do<text:s/>Instituto,<text:s/>que<text:s/>ao<text:s/>longo<text:s/>de<text:s/></text:span><text:span text:style-name="T16_2">mais<text:s/>de<text:s/>um<text:s/>século</text:span><text:span text:style-name="T16_3"><text:s/>tem<text:s/>prestado<text:s/>relevantes<text:s/>serviços<text:s/>à<text:s/>comunidade<text:s/>mogimiriana,<text:s/>especialmente<text:s/>na<text:s/>área<text:s/></text:span><text:span text:style-name="T16_4">assistencial<text:s/>a<text:s/>população<text:s/>mais<text:s/>idosa<text:s/>e<text:s/>necessitada<text:s/>de<text:s/>cuidados<text:s/>especiais<text:s/>e<text:s/>integrais.</text:span></text:p>
      <text:p text:style-name="P17"/>
      <text:p text:style-name="P18"><text:span text:style-name="T18_1">Diante<text:s/>do<text:s/>exposto,<text:s/>esta<text:s/>Casa<text:s/>Legislativa<text:s/>manifesta<text:s/>congratulações<text:s/>e<text:s/>aplausos<text:s/>à<text:s/>diretoria,<text:s/>aos<text:s/>colaboradores,<text:s/>voluntários<text:s/>e<text:s/>todos<text:s/>os<text:s/>envolvidos<text:s/>na<text:s/>realização<text:s/>da<text:s/>54ª<text:s/>Festa<text:s/>do<text:s/>Quentão,<text:s/>reafirmando<text:s/>o<text:s/>reconhecimento<text:s/>público<text:s/>à<text:s/>relevância<text:s/>do<text:s/>trabalho<text:s/>desenvolvido<text:s/>pelo<text:s/>Instituto<text:s/>Coronel<text:s/>João<text:s/>Leite.</text:span></text:p>
      <text:p text:style-name="P19"/>
      <text:p text:style-name="P20"><text:span text:style-name="T20_1">Que<text:s/>desta<text:s/>Moção<text:s/>se<text:s/>dê<text:s/>ciência<text:s/>ao<text:s/>Instituto<text:s/>Coronel<text:s/>João<text:s/>Leite,<text:s/>extensiva<text:s/>à<text:s/>sua<text:s/>diretoria,<text:s/>localizada<text:s/>na<text:s/>Rua<text:s/></text:span><text:span text:style-name="T20_2">Marciliano</text:span><text:span text:style-name="T20_3">,<text:s/>nº<text:s/></text:span><text:span text:style-name="T20_4">610</text:span><text:span text:style-name="T20_5">,<text:s/></text:span><text:span text:style-name="T20_6">centro</text:span><text:span text:style-name="T20_7">,<text:s/>Mogi<text:s/>Mirim/SP.</text:span></text:p>
      <text:p text:style-name="P21"/>
      <text:p text:style-name="P22"/>
      <text:p text:style-name="P23"/>
      <text:p text:style-name="P24"/>
      <text:p text:style-name="P25"><text:span text:style-name="T25_1">Sala<text:s/>das<text:s/>Sessões<text:s/>“Vereador<text:s/>Santo<text:s/>Rótolli”,<text:s/>em<text:s/></text:span><text:span text:style-name="T25_2">16</text:span><text:span text:style-name="T25_3"><text:s/>de<text:s/></text:span><text:span text:style-name="T25_4">junho</text:span><text:span text:style-name="T25_5"><text:s/>de<text:s/>202</text:span><text:span text:style-name="T25_6">5</text:span><text:span text:style-name="T25_7">.</text:span></text:p>
      <text:p text:style-name="P26"/>
      <text:p text:style-name="P27"/>
      <text:p text:style-name="P28"/>
      <text:p text:style-name="P29"/>
      <text:p text:style-name="P30"/>
      <text:p text:style-name="P31"><text:span text:style-name="T31_1">Vereador<text:s/>Marcos<text:s/>Paulo<text:s/>Cegatti</text:span></text:p>
      <text:p text:style-name="P32"/>
      <text:p text:style-name="P33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6-11T15:22:09</dc:date>
    <meta:print-date>2025-06-12T18:17:54</meta:print-date>
    <meta:editing-cycles>40</meta:editing-cycles>
    <meta:editing-duration>PT21H56M</meta:editing-duration>
    <meta:document-statistic meta:page-count="2" meta:paragraph-count="17" meta:row-count="0" meta:word-count="317" meta:character-count="2077" meta:non-whitespace-character-count="1691"/>
    <meta:user-defined meta:name="AppVersion">16.0000</meta:user-defined>
    <meta:user-defined meta:name="Company">Camara Municipal</meta:user-defined>
  </office:meta>
</office:document-meta>
</file>