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000">
      <style:text-properties fo:font-size="14pt" style:font-size-asian="14pt" style:font-size-complex="14pt" fo:font-weight="bold" style:font-weight-asian="bold"/>
    </style:style>
    <style:style style:name="T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4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Normal">
      <style:paragraph-properties fo:text-indent="1.249cm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9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">
      <style:text-properties fo:font-size="12pt" style:font-size-asian="12pt" style:font-size-complex="12pt"/>
    </style:style>
    <style:style style:name="T9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3" style:family="text" style:parent-style-name="Fonteparág.padrão">
      <style:text-properties fo:font-size="12pt" style:font-size-asian="12pt" style:font-size-complex="12pt"/>
    </style:style>
    <style:style style:name="T9_4" style:family="text" style:parent-style-name="Fonteparág.padrão">
      <style:text-properties fo:font-size="12pt" style:font-size-asian="12pt" style:font-size-complex="12pt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/>
    </style:style>
    <style:style style:name="T15_2" style:family="text" style:parent-style-name="Fonteparág.padrão">
      <style:text-properties fo:font-size="12pt" style:font-size-asian="12pt" style:font-size-complex="12pt"/>
    </style:style>
    <style:style style:name="T1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6" style:family="paragraph" style:parent-style-name="Normal">
      <style:paragraph-properties fo:text-align="center" fo:line-height="115%" fo:hyphenation-ladder-count="no-limit"/>
      <style:text-properties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15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15%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15%" fo:hyphenation-ladder-count="no-limit"/>
      <style:text-properties fo:hyphenate="false" fo:hyphenation-remain-char-count="2" fo:hyphenation-push-char-count="2"/>
    </style:style>
    <style:style style:name="T19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9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9_3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0" style:family="paragraph" style:parent-style-name="Normal">
      <style:paragraph-properties fo:text-align="center" fo:line-height="115%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line-height="115%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line-height="115%" fo:hyphenation-ladder-count="no-limit"/>
      <style:text-properties fo:hyphenate="false" fo:hyphenation-remain-char-count="2" fo:hyphenation-push-char-count="2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3" style:family="paragraph" style:parent-style-name="Normal">
      <style:paragraph-properties fo:text-align="center" fo:line-height="115%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</office:automatic-styles>
  <office:body>
    <office:text>
      <text:p text:style-name="P1"><text:span text:style-name="T1_1">Indicação<text:s/>Nº<text:s/>527/2025</text:span><text:span text:style-name="T1_2">Indicação<text:s/>Nº<text:s/>527/2025</text:span></text:p>
      <text:p text:style-name="P2"/>
      <text:p text:style-name="P3"/>
      <text:p text:style-name="P4"><text:span text:style-name="T4_1">EMENTA:</text:span><text:span text:style-name="T4_2"><text:s/></text:span><text:span text:style-name="T4_3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O<text:s/>SERVIÇO<text:s/>DE<text:s/>NOVA<text:s/>PINTURA<text:s/>DA<text:s/>SINALIZAÇÃO<text:s/>DE<text:s/></text:span><text:span text:style-name="T4_4">SOLO<text:s/>PARAVAGAS<text:s/>DE<text:s/>ESTACIONAMENTO<text:s/>DA<text:s/>AVENIDA<text:s/>DA<text:s/>SAUDADE<text:s/>(TRECHOS<text:s/>DA<text:s/>FEIRA<text:s/>NOTURNA<text:s/>E<text:s/>VIA<text:s/>PRINCIPAL)<text:s/>BAIRRO<text:s/>TUCURA<text:s/>–<text:s/>REGIÃO<text:s/>NORTE.</text:span></text:p>
      <text:p text:style-name="P5"/>
      <text:p text:style-name="P6"><text:span text:style-name="T6_1">SENHOR<text:s/>PRESIDENTE,</text:span></text:p>
      <text:p text:style-name="P7"><text:span text:style-name="T7_1">SENHORAS<text:s/>E<text:s/>SENHORES<text:s/>VEREADORES,</text:span></text:p>
      <text:p text:style-name="P8"/>
      <text:p text:style-name="P9"><text:span text:style-name="T9_1"><text:tab/>Na<text:s/>data<text:s/>do<text:s/>dia<text:s/></text:span><text:span text:style-name="T9_2">11<text:s/>de<text:s/>junho<text:s/>de<text:s/>2025,</text:span><text:span text:style-name="T9_3"><text:s/>este<text:s/>vereador<text:s/>esteve<text:s/>no<text:s/>local<text:s/>da<text:s/>deman</text:span><text:span text:style-name="T9_4">da<text:s/>e<text:s/>através<text:s/>do<text:s/>trabalho<text:s/>de<text:s/>fiscalização<text:s/>constatou<text:s/>que<text:s/>atualmente<text:s/>a<text:s/>sinalização<text:s/>de<text:s/>solo<text:s/>para<text:s/>vagas<text:s/>de<text:s/>estacionamento<text:s/>da<text:s/>referida<text:s/>avenida<text:s/>se<text:s/>encontra<text:s/>completamente<text:s/>desgastada<text:s/>e<text:s/>apagada.</text:span></text:p>
      <text:p text:style-name="P10"><text:span text:style-name="T10_1"><text:tab/>A<text:s/>sinalização<text:s/>de<text:s/>solo<text:s/>para<text:s/>vagas<text:s/>de<text:s/>estacionamento,<text:s/>popularmente<text:s/>conhecida<text:s/>como<text:s/>sinalização<text:s/>horizontal,<text:s/>utiliza<text:s/>linhas<text:s/>e<text:s/>marcações<text:s/>no<text:s/>pavimento<text:s/>para<text:s/>demarcar<text:s/>as<text:s/>áreas<text:s/>de<text:s/>estacionamento<text:s/>e<text:s/>servem<text:s/>para<text:s/>regulamentar<text:s/>o<text:s/>trânsito<text:s/>e<text:s/>indicar<text:s/>informações<text:s/>importantes<text:s/>aos<text:s/>condutores.<text:s/>As<text:s/>linhas<text:s/>brancas<text:s/>indicam<text:s/>vagas<text:s/>de<text:s/>estacionamento,<text:s/>enquanto<text:s/>linhas<text:s/>amarelas<text:s/>podem<text:s/>indicar<text:s/>zonas<text:s/>de<text:s/>proibição<text:s/>de<text:s/>estacionamento<text:s/>e/ou<text:s/>parada,<text:s/>ou<text:s/>demarcar<text:s/>obstáculos.</text:span></text:p>
      <text:p text:style-name="P11"><text:span text:style-name="T11_1"><text:tab/>Observa-se<text:s/>que<text:s/>com<text:s/>o<text:s/>passar<text:s/>do<text:s/>tempo<text:s/>e<text:s/>o<text:s/>desgaste<text:s/>natural,<text:s/>hoje<text:s/>a<text:s/>sinalização<text:s/>de<text:s/>solo<text:s/>da<text:s/>via<text:s/>se<text:s/>encontra<text:s/>precária<text:s/>e<text:s/>obsoleta.<text:s/>As<text:s/>vagas<text:s/>estão<text:s/>deixando<text:s/>de<text:s/>serem<text:s/>demarcadas<text:s/>devido<text:s/>ao<text:s/>sumiço<text:s/>da<text:s/>sinalização.</text:span></text:p>
      <text:p text:style-name="P12"><text:span text:style-name="T12_1"><text:tab/>Destaca-se<text:s/>que<text:s/>as<text:s/>marcações<text:s/>de<text:s/>vagas<text:s/>no<text:s/>pavimento<text:s/>auxiliam<text:s/>na<text:s/>organização<text:s/>e<text:s/>fluidez<text:s/>do<text:s/>trânsito,<text:s/>servindo<text:s/>para<text:s/>direcionar<text:s/>e<text:s/>orientar<text:s/>os<text:s/>motoristas.</text:span></text:p>
      <text:p text:style-name="P13"><text:span text:style-name="T13_1"><text:tab/>O<text:s/>pedido<text:s/>de<text:s/>reforço<text:s/>na<text:s/>sinalização<text:s/>horizontal<text:s/>visa<text:s/>garantir<text:s/>mais<text:s/>segurança<text:s/>a<text:s/>todos<text:s/>que<text:s/>transitam<text:s/>pela<text:s/>avenida<text:s/>ou<text:s/>estacionam<text:s/>no<text:s/>local.<text:s/>Além<text:s/>é<text:s/>claro<text:s/>de<text:s/>organizar<text:s/>melhor<text:s/>o<text:s/>trânsito<text:s/>e<text:s/>vagas<text:s/>disponíveis<text:s/>para<text:s/>estacionamento.<text:s/></text:span></text:p>
      <text:p text:style-name="P14"><text:span text:style-name="T14_1"><text:tab/></text:span></text:p>
      <text:p text:style-name="P15"><text:span text:style-name="T15_1"><text:tab/>Portanto,<text:s/>apresento<text:s/>a<text:s/>V.<text:s/>Exª.,<text:s/>nos<text:s/>termos<text:s/>do<text:s/>Art.<text:s/>160<text:s/>do<text:s/>Regime</text:span><text:span text:style-name="T15_2">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15_3">solicitando<text:s/>que<text:s/>seja<text:s/>realizado<text:s/>o<text:s/>serviço<text:s/>de<text:s/>nova<text:s/>pintura<text:s/>da<text:s/>sinalização<text:s/>de<text:s/>solo<text:s/>para<text:s/>vagas<text:s/>de<text:s/>estacionamento</text:span><text:span text:style-name="T15_4"><text:s/>da<text:s/>Avenida<text:s/>da<text:s/>Saudade<text:s/>(trechos<text:s/>da<text:s/>feira<text:s/>noturna<text:s/>e<text:s/>via<text:s/>principal)<text:s/>bairro<text:s/>Tucura<text:s/>-<text:s/>Região<text:s/>Norte.</text:span></text:p>
      <text:p text:style-name="P16"/>
      <text:p text:style-name="P17"/>
      <text:p text:style-name="P18"/>
      <text:p text:style-name="P19"><text:span text:style-name="T19_1">Sala<text:s/>das<text:s/>Sessões</text:span><text:span text:style-name="T19_2"><text:s/>“VEREADOR<text:s/>SANTO<text:s/>RÓTOLLI”,<text:s/>em<text:s/>13</text:span><text:span text:style-name="T19_3"><text:s/>de<text:s/>junho<text:s/>de<text:s/>2025.</text:span></text:p>
      <text:p text:style-name="P20"/>
      <text:p text:style-name="P21"/>
      <text:p text:style-name="P22"><text:span text:style-name="T22_1">ADEMIR<text:s/>SOUZA<text:s/>FLORETTI<text:s/>JUNIOR</text:span></text:p>
      <text:p text:style-name="P23"><draw:frame svg:x="6.126cm" svg:y="0.333cm" svg:width="3.916cm" svg:height="1.45cm" draw:style-name="FR1" text:anchor-type="char" draw:z-index="251660288"><draw:image xlink:href="Pictures/image1.png" xlink:type="simple" xlink:show="embed" xlink:actuate="onLoad"/></draw:frame><text:span text:style-name="T23_1">VEREADOR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43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57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T5_2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</text:span><text:span text:style-name="T5_2"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/text:span><text:span text:style-name="T7_2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6-13T13:58:00</meta:creation-date>
    <dc:creator>Ademir</dc:creator>
    <dc:date>2025-06-13T13:58:00</dc:date>
    <meta:print-date>2025-06-13T14:00:39</meta:print-date>
    <meta:editing-cycles>2</meta:editing-cycles>
    <meta:document-statistic meta:page-count="1" meta:paragraph-count="4" meta:row-count="15" meta:word-count="338" meta:character-count="2164" meta:non-whitespace-character-count="1830"/>
    <meta:user-defined meta:name="AppVersion">15.0000</meta:user-defined>
  </office:meta>
</office:document-meta>
</file>