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-top="0.035cm" fo:border-top="#000000 0.026cm solid" fo:padding-bottom="0.035cm" fo:border-bottom="#000000 0.026cm solid" fo:padding-left="0.035cm" fo:border-left="#000000 0.026cm solid" fo:padding-right="0cm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0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4_1" style:family="text">
      <style:text-properties fo:font-size="12pt" style:font-size-asian="12pt" style:font-size-complex="12pt"/>
    </style:style>
    <style:style style:name="P15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5_1" style:family="text">
      <style:text-properties fo:font-size="12pt" style:font-size-asian="12pt" style:font-size-complex="12pt"/>
    </style:style>
    <style:style style:name="P16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6_1" style:family="text">
      <style:text-properties fo:font-size="12pt" style:font-size-asian="12pt" style:font-size-complex="12pt"/>
    </style:style>
    <style:style style:name="P17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7_1" style:family="text">
      <style:text-properties fo:font-size="12pt" style:font-size-asian="12pt" style:font-size-complex="12pt"/>
    </style:style>
    <style:style style:name="P18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8_1" style:family="text">
      <style:text-properties fo:font-size="12pt" style:font-size-asian="12pt" style:font-size-complex="12pt"/>
    </style:style>
    <style:style style:name="P19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9_1" style:family="text">
      <style:text-properties fo:font-size="12pt" style:font-size-asian="12pt" style:font-size-complex="12pt"/>
    </style:style>
    <style:style style:name="P20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20_1" style:family="text">
      <style:text-properties fo:font-size="12pt" style:font-size-asian="12pt" style:font-size-complex="12pt"/>
    </style:style>
    <style:style style:name="P21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2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22_1" style:family="text" style:parent-style-name="Fonteparág.padrão">
      <style:text-properties fo:font-size="12pt" style:font-size-asian="12pt" style:font-size-complex="12pt"/>
    </style:style>
    <style:style style:name="T22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22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22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22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22_6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22_7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22_8" style:family="text" style:parent-style-name="Fonteparág.padrão">
      <style:text-properties fo:font-size="14pt" style:font-size-asian="14pt" style:font-size-complex="14pt"/>
    </style:style>
    <style:style style:name="T22_9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23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4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5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6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27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27_2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27_3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3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33_2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3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4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528/2025</text:span><text:span text:style-name="T1_2">Indicação<text:s/>Nº<text:s/>528/2025</text:span></text:p>
      <text:p text:style-name="P2"/>
      <text:p text:style-name="P3"/>
      <text:p text:style-name="P4"><text:span text:style-name="T4_1">EMENTA:<text:s/></text:span><text:span text:style-name="T4_2">INDICO<text:s/>AO<text:s/>EXMO.<text:s/>SR.<text:s/>PREFEITO<text:s/>MUNICIPAL<text:s/>DR.<text:s/>PAULO<text:s/>DE<text:s/>OLIVEIRA<text:s/>E<text:s/>SILVA,<text:s/>POR<text:s/>INTERMÉDIO<text:s/>DA<text:s/>SECRETÁRIA<text:s/>COMPETENTE,<text:s/>QUE<text:s/>SEJAM<text:s/>REALIZADOS<text:s/>ESTUDOS<text:s/>QUE<text:s/>POSSAM<text:s/>VIABILIZAR<text:s/>O<text:s/>AUMENTO<text:s/>DOS<text:s/>VALORES<text:s/>FINANCEIROS<text:s/>ALÉM<text:s/>DO<text:s/>REAJUSTE<text:s/>ANUAL<text:s/>(ÍNDICE<text:s/>INFLACIONÁRIO)<text:s/>REPASSADOS<text:s/>ÀS<text:s/>INSTITUIÇÕES<text:s/>DO<text:s/>TERCEIRO<text:s/>SETOR<text:s/>QUE<text:s/>SÃO<text:s/>PARCERIAS<text:s/>E<text:s/>POSSUEM<text:s/>CONVÊNIOS<text:s/>COM<text:s/>O<text:s/>PODER<text:s/>PÚBLICO,<text:s/>E<text:s/>AUXILIAM<text:s/>NOS<text:s/>ATENDIMENTOS<text:s/>DAS<text:s/>CRIANÇAS,<text:s/>ADOLESCENTES<text:s/>E<text:s/>IDOSOS<text:s/>NO<text:s/>MUNÍCIPIO<text:s/>DE<text:s/>MOGI<text:s/>MIRIM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<text:tab/>É<text:s/>de<text:s/>conhecimento<text:s/>de<text:s/>todos<text:s/>que<text:s/>os<text:s/>trabalhos<text:s/>realizados<text:s/>pelas<text:s/>OSCs,<text:s/>instituições<text:s/>do<text:s/>Terceiro<text:s/>Setor<text:s/>que<text:s/>atuam<text:s/>em<text:s/>importantes<text:s/>áreas<text:s/>como<text:s/>saúde,<text:s/>educação<text:s/>e<text:s/>social<text:s/>são<text:s/>fundamentais<text:s/>no<text:s/>auxílio<text:s/>dos<text:s/>serviços<text:s/>entregues<text:s/>a<text:s/>nossa<text:s/>população.<text:s/></text:span></text:p>
      <text:p text:style-name="P11"><text:span text:style-name="T11_1"><text:tab/></text:span></text:p>
      <text:p text:style-name="P12"><text:span text:style-name="T12_1">Historicamente,<text:s/>Mogi<text:s/>Mirim<text:s/>é<text:s/>um<text:s/>celeiro<text:s/>de<text:s/>instituições<text:s/>que<text:s/>ao<text:s/>logo<text:s/>dos<text:s/>anos<text:s/>foram<text:s/>se<text:s/>formando<text:s/>na<text:s/>cidade<text:s/>por<text:s/>meio<text:s/>de<text:s/>iniciativas<text:s/>de<text:s/>pessoas<text:s/>que,<text:s/>de<text:s/>alguma<text:s/>forma,<text:s/>queriam<text:s/>contribuir<text:s/>na<text:s/>formação<text:s/>educacional,<text:s/>no<text:s/>auxílio<text:s/>dos<text:s/>cuidados<text:s/>com<text:s/>as<text:s/>crianças<text:s/>atípicas,<text:s/>no<text:s/>acolhimento<text:s/>e<text:s/>proteção<text:s/>de<text:s/>crianças<text:s/>e<text:s/>adolescentes<text:s/>em<text:s/>situações<text:s/>de<text:s/>abandono,<text:s/>violência<text:s/>e<text:s/>rupturas,<text:s/>além<text:s/>da<text:s/>acolhida<text:s/>digna<text:s/>e<text:s/>humanizada<text:s/>dos<text:s/>idosos,<text:s/>pessoas<text:s/>em<text:s/>situação<text:s/>de<text:s/>rua<text:s/>e<text:s/>dos<text:s/>mais<text:s/>vulneráveis.<text:s/></text:span></text:p>
      <text:p text:style-name="P13"><text:span text:style-name="T13_1"><text:tab/></text:span></text:p>
      <text:p text:style-name="P14"><text:span text:style-name="T14_1">Os<text:s/>trabalhos<text:s/>realizados<text:s/>por<text:s/>todas<text:s/>essas<text:s/>associações<text:s/>se<text:s/>tornam<text:s/>vitais<text:s/>na<text:s/>prestação<text:s/>de<text:s/>diversos<text:s/>serviços<text:s/>que<text:s/>são<text:s/>essências<text:s/>para<text:s/>a<text:s/>população.<text:s/>Atendimentos<text:s/>prestados<text:s/>na<text:s/>área<text:s/>da<text:s/>saúde<text:s/>através<text:s/>do<text:s/>acolhimento<text:s/>de<text:s/>idosos<text:s/>e<text:s/>cuidados<text:s/>com<text:s/>crianças<text:s/>e<text:s/>adolescentes,<text:s/>no<text:s/>setor<text:s/>social<text:s/>através<text:s/>de<text:s/>acolhimentos<text:s/>de<text:s/>crianças<text:s/>e<text:s/>pessoas<text:s/>em<text:s/>situação<text:s/>de<text:s/>rua,<text:s/>e<text:s/>na<text:s/>educação<text:s/>através<text:s/>do<text:s/>ensino<text:s/>básico.</text:span></text:p>
      <text:p text:style-name="P15"><text:span text:style-name="T15_1"><text:tab/></text:span></text:p>
      <text:p text:style-name="P16"><text:span text:style-name="T16_1">Nos<text:s/>últimos<text:s/>anos<text:s/>enfrentamos<text:s/>uma<text:s/>severa<text:s/>crise<text:s/>financeira<text:s/>que<text:s/>se<text:s/>agravou<text:s/>no<text:s/>período<text:s/>da<text:s/>pandemia<text:s/>da<text:s/>Covid-19.<text:s/>A<text:s/>crise<text:s/>impactou<text:s/>negativamente<text:s/>no<text:s/>orçamento<text:s/>das<text:s/>famílias<text:s/>mogimirianas,<text:s/>não<text:s/>sendo<text:s/>diferente<text:s/>nos<text:s/>orçamentos<text:s/>dessas<text:s/>organizações.<text:s/>No<text:s/>período<text:s/>da<text:s/>pandemia<text:s/>as<text:s/>coisas<text:s/>pioraram,<text:s/>o<text:s/>cenário<text:s/>de<text:s/>restrições<text:s/>paralisou<text:s/>todos<text:s/>os<text:s/>eventos,<text:s/>pois<text:s/>várias<text:s/>delas<text:s/>não<text:s/>puderam<text:s/>realizam<text:s/>suas<text:s/>tradicionais<text:s/>festas,<text:s/>vendas<text:s/>de<text:s/>pizzas<text:s/>e<text:s/>massas,<text:s/>bingos<text:s/>e<text:s/>ações<text:s/>que<text:s/>arrecadam<text:s/>recursos<text:s/>financeiros<text:s/>e<text:s/>geram<text:s/>um<text:s/>importante<text:s/>reforço<text:s/>no<text:s/>orçamento,<text:s/>auxiliando<text:s/>nos<text:s/>pagamentos<text:s/>de<text:s/>despesas<text:s/>ordinárias<text:s/>e<text:s/>extraordinárias.</text:span></text:p>
      <text:p text:style-name="P17"><text:span text:style-name="T17_1"><text:tab/></text:span></text:p>
      <text:p text:style-name="P18"><text:span text:style-name="T18_1">Pós-pandemia,<text:s/>tudo<text:s/>passou<text:s/>a<text:s/>ter<text:s/>um<text:s/>preço<text:s/>mais<text:s/>elevado,<text:s/>os<text:s/>custos<text:s/>aumentaram<text:s/>absurdamente<text:s/>e<text:s/>apesar<text:s/>do<text:s/>retorno<text:s/>das<text:s/>festas<text:s/>e<text:s/>eventos,<text:s/>as<text:s/>instituições<text:s/>ainda<text:s/>sofrem<text:s/>os<text:s/>efeitos<text:s/>da<text:s/>crise<text:s/>e<text:s/>diariamente<text:s/>lutam<text:s/>bravamente<text:s/>para<text:s/>dar<text:s/>continuidade<text:s/>nos<text:s/>serviços<text:s/>e<text:s/>manter<text:s/>as<text:s/>atividades.</text:span></text:p>
      <text:p text:style-name="P19"><text:span text:style-name="T19_1"><text:tab/></text:span></text:p>
      <text:p text:style-name="P20"><text:span text:style-name="T20_1">Um<text:s/>aumento<text:s/>significativo<text:s/>nos<text:s/>valores<text:s/>dos<text:s/>repasses<text:s/>pode<text:s/>ser<text:s/>a<text:s/>porta<text:s/>de<text:s/>saída<text:s/>e<text:s/>o<text:s/>início<text:s/>de<text:s/>uma<text:s/>superação<text:s/>das<text:s/>dificuldades<text:s/>financeiras<text:s/>enfrentadas,<text:s/>se<text:s/>tornando<text:s/>um<text:s/>apoio<text:s/>fundamental<text:s/>para<text:s/>que<text:s/>todas<text:s/>essas<text:s/>instituições<text:s/>consigam<text:s/>prosseguir<text:s/>na<text:s/>missão<text:s/>de<text:s/>auxiliar<text:s/>o<text:s/>Poder<text:s/>Público,<text:s/>visando<text:s/>a<text:s/>excelência<text:s/>na<text:s/>prestação<text:s/>e<text:s/>entrega<text:s/>dos<text:s/>serviços<text:s/>públicos.</text:span></text:p>
      <text:p text:style-name="P21"/>
      <text:p text:style-name="P22"><text:span text:style-name="T22_1"><text:tab/>P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,<text:s/></text:span><text:span text:style-name="T22_2">solicitando<text:s/>que<text:s/>seja</text:span><text:span text:style-name="T22_3">m</text:span><text:span text:style-name="T22_4"><text:s/></text:span><text:span text:style-name="T22_5">realizado</text:span><text:span text:style-name="T22_6">s</text:span><text:span text:style-name="T22_7"><text:s/>estudos<text:s/>que<text:s/>possam<text:s/>viabilizar<text:s/>o<text:s/>aumento<text:s/>dos<text:s/>valores<text:s/>financeiros<text:s/>além<text:s/>do</text:span><text:span text:style-name="T22_8"><text:s/></text:span><text:span text:style-name="T22_9">reajuste<text:s/>anual<text:s/>(índice<text:s/>inflacionário)<text:s/>repassados<text:s/>às<text:s/>instituições<text:s/>do<text:s/>terceiro<text:s/>setor<text:s/>que<text:s/>são<text:s/>parcerias<text:s/>e<text:s/>possuem<text:s/>convênios<text:s/>com<text:s/>o<text:s/>Poder<text:s/>Público,<text:s/>e<text:s/>auxiliam<text:s/>nos<text:s/>atendimentos<text:s/>das<text:s/>crianças,<text:s/>adolescentes<text:s/>e<text:s/>idosos<text:s/>no<text:s/>munícipio<text:s/>de<text:s/>Mogi<text:s/>Mirim.</text:span></text:p>
      <text:p text:style-name="P23"/>
      <text:p text:style-name="P24"/>
      <text:p text:style-name="P25"/>
      <text:p text:style-name="P26"/>
      <text:p text:style-name="P27"><text:span text:style-name="T27_1">Sala<text:s/>das<text:s/>Sessões</text:span><text:span text:style-name="T27_2"><text:s/>“VEREADOR<text:s/>SANTO<text:s/>RÓTOLLI”,<text:s/>em<text:s/>13</text:span><text:span text:style-name="T27_3"><text:s/>de<text:s/>junho<text:s/>de<text:s/>2025</text:span></text:p>
      <text:p text:style-name="P28"/>
      <text:p text:style-name="P29"/>
      <text:p text:style-name="P30"/>
      <text:p text:style-name="P31"/>
      <text:p text:style-name="P32"/>
      <text:p text:style-name="P33"><text:span text:style-name="T33_1">ADEMIR<text:s/>SOUZA<text:s/></text:span><text:span text:style-name="T33_2">FLORETTI<text:s/>JUNIOR</text:span></text:p>
      <text:p text:style-name="P34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34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highlight" style:family="text" style:parent-style-name="Fonteparág.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/text:span><text:span text:style-name="T7_2"><text:s/>129<text:s/>-<text:s/>Centro<text:s/>-<text:s/>Fone</text:span><text:span text:style-name="T7_3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6-13T14:10:00</meta:creation-date>
    <dc:creator>Ademir</dc:creator>
    <dc:date>2025-06-13T14:10:00</dc:date>
    <meta:print-date>2025-06-13T14:10:47</meta:print-date>
    <meta:editing-cycles>2</meta:editing-cycles>
    <meta:document-statistic meta:page-count="2" meta:paragraph-count="6" meta:row-count="24" meta:word-count="536" meta:character-count="3428" meta:non-whitespace-character-count="2898"/>
    <meta:user-defined meta:name="AppVersion">15.0000</meta:user-defined>
  </office:meta>
</office:document-meta>
</file>